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veld 14, 6596BX Milsbeek - </text:span>het verbouwen/uitbreiden van een bestaande woning (Z2023-00001073, ontvangstdatum 9 nov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9471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1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1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73</meta:user-defined>
    <meta:user-defined meta:name="DCTERMS.abstract">Betreft: aanvraag Omgevingsvergunning - Heiveld 14, 6596BX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713</meta:user-defined>
    <meta:user-defined meta:name="OVERHEIDop.GmbID/DC.identifier">gmb-2023-494713</meta:user-defined>
    <meta:user-defined meta:name="OVERHEIDop.versieInformatie"/>
  </office:meta>
</office:document-meta>
</file>