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, Legmeerdijk naast nr. 168 (ASV00 O 10985), 1187N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bouwen van een woning op locatie Legmeerdijk naast nr. 168 (ASV00 O 10985), 1187NJ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320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4705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705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705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202</meta:user-defined>
    <meta:user-defined meta:name="DCTERMS.abstract">Betreft: aanvraag op locatie Legmeerdijk naast nr. 168 (ASV00 O 10985), 1187NJ Amstelveen</meta:user-defined>
    <dc:language>nl</dc:language>
    <meta:user-defined meta:name="OVERHEIDop.locatietype/OVERHEIDop.gebiedsmarkering">Punt</meta:user-defined>
    <meta:user-defined meta:name="DC.title">Aanvraag omgevingsvergunning voor het bouwen van een woning, Legmeerdijk naast nr. 168 (ASV00 O 10985), 1187NJ Amstelveen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705</meta:user-defined>
    <meta:user-defined meta:name="OVERHEIDop.GmbID/DC.identifier">gmb-2023-494705</meta:user-defined>
    <meta:user-defined meta:name="OVERHEIDop.versieInformatie"/>
  </office:meta>
</office:document-meta>
</file>