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Lekstraat 24, 3812 J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Lekstraat 24, 3812 JB Amersfoort</text:span>
          </text:p>
            <text:p text:style-name="common-al">De Gemeente Amersfoort heeft op </text:p>
            <text:p text:style-name="common-al"/>
            <text:p text:style-name="common-al">16-11-2023 </text:p>
            <text:p text:style-name="common-al"/>
            <text:p text:style-name="common-al">een omgevingsvergunning verleend voor het realiseren van een dakopbouw op het perceel Lekstraat 24, 3812 JB Amersfoort, met kenmerk CLZ-000062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47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0</meta:user-defined>
    <dc:language>nl</dc:language>
    <meta:user-defined meta:name="OVERHEIDop.locatietype/OVERHEIDop.gebiedsmarkering">Punt</meta:user-defined>
    <meta:user-defined meta:name="DC.title">Verleende omgevingsvergunning voor het realiseren van een dakopbouw op het perceel Lekstraat 24, 3812 JB Amersfoort</meta:user-defined>
    <meta:user-defined meta:name="DCTERMS.W3CDTF/DCTERMS.available">2023-11-20</meta:user-defined>
    <meta:user-defined meta:name="DCTERMS.W3CDTF/OVERHEIDop.jaargang">2023</meta:user-defined>
    <meta:user-defined meta:name="OVERHEIDop.publicationIssue">494702</meta:user-defined>
    <meta:user-defined meta:name="OVERHEIDop.GmbID/DC.identifier">gmb-2023-494702</meta:user-defined>
    <meta:user-defined meta:name="OVERHEIDop.versieInformatie"/>
  </office:meta>
</office:document-meta>
</file>