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lta 82, 2721HL Zoetermeer op 1 februari 2023</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mgevingsvergunning ontvangen voor het plaatsen van een dakkapel op het voordakvlak van de woning op de locatie Malta 82, 2721HL Zoetermeer. De aanvraag is geregistreerd onder zaaknummer 2023-0085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47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lta 82, 2721HL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alta 82, 2721HL Zoetermeer op 1 februari 2023</meta:user-defined>
    <meta:user-defined meta:name="DCTERMS.W3CDTF/DCTERMS.available">2023-02-03</meta:user-defined>
    <meta:user-defined meta:name="DCTERMS.W3CDTF/OVERHEIDop.jaargang">2023</meta:user-defined>
    <meta:user-defined meta:name="OVERHEIDop.publicationIssue">49470</meta:user-defined>
    <meta:user-defined meta:name="OVERHEIDop.GmbID/DC.identifier">gmb-2023-49470</meta:user-defined>
    <meta:user-defined meta:name="OVERHEIDop.versieInformatie"/>
  </office:meta>
</office:document-meta>
</file>