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en indeling van werktuigberging op de locatie Nieuwe Beerpolder 2 Dordrecht     zaaknummer Z-23-4352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gevels en indeling van werktuigberging op de locatie 
Nieuwe Beerpolder 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69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9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9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s en indeling van werktuigberging op de locatie Nieuwe Beerpolder 2 Dordrecht     zaaknummer Z-23-435235</meta:user-defined>
    <meta:user-defined meta:name="DCTERMS.W3CDTF/DCTERMS.available">2023-11-20</meta:user-defined>
    <meta:user-defined meta:name="DCTERMS.W3CDTF/OVERHEIDop.jaargang">2023</meta:user-defined>
    <meta:user-defined meta:name="OVERHEIDop.publicationIssue">494690</meta:user-defined>
    <meta:user-defined meta:name="OVERHEIDop.GmbID/DC.identifier">gmb-2023-494690</meta:user-defined>
    <meta:user-defined meta:name="OVERHEIDop.versieInformatie"/>
  </office:meta>
</office:document-meta>
</file>