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749 - Gemeente Stadskanaal - Verleende omgevingsvergunning (reguliere procedure) voor het bouwen van een woning, Beumeesweg 1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Beumeesweg 123 in Alteveer, het bouwen van een woning, 31 jan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9749</meta:user-defined>
    <dc:language>nl</dc:language>
    <meta:user-defined meta:name="OVERHEIDop.locatietype/OVERHEIDop.gebiedsmarkering">Adres</meta:user-defined>
    <meta:user-defined meta:name="DC.title">Z-22-109749 - Gemeente Stadskanaal - Verleende omgevingsvergunning (reguliere procedure) voor het bouwen van een woning, Beumeesweg 123 in Alteveer</meta:user-defined>
    <meta:user-defined meta:name="DCTERMS.W3CDTF/DCTERMS.available">2023-02-03</meta:user-defined>
    <meta:user-defined meta:name="DCTERMS.W3CDTF/OVERHEIDop.jaargang">2023</meta:user-defined>
    <meta:user-defined meta:name="OVERHEIDop.publicationIssue">49469</meta:user-defined>
    <meta:user-defined meta:name="OVERHEIDop.GmbID/DC.identifier">gmb-2023-49469</meta:user-defined>
    <meta:user-defined meta:name="OVERHEIDop.versieInformatie"/>
  </office:meta>
</office:document-meta>
</file>