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82 Talent Square (K sectie P 8473) te Tilburg, kappen van 1 boom, verzonden 16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882 - B - Talent Square (K sectie P 847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68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882 Talent Square (K sectie P 8473) te Tilburg, kappen van 1 boom, verzonden 16 november 2023.</meta:user-defined>
    <meta:user-defined meta:name="DCTERMS.W3CDTF/DCTERMS.available">2023-11-20</meta:user-defined>
    <meta:user-defined meta:name="DCTERMS.W3CDTF/OVERHEIDop.jaargang">2023</meta:user-defined>
    <meta:user-defined meta:name="OVERHEIDop.externeBijlage">Besluit|exb-2023-54532</meta:user-defined>
    <meta:user-defined meta:name="OVERHEIDop.externeBijlage">situatietekening|exb-2023-54533</meta:user-defined>
    <meta:user-defined meta:name="OVERHEIDop.publicationIssue">494684</meta:user-defined>
    <meta:user-defined meta:name="OVERHEIDop.GmbID/DC.identifier">gmb-2023-494684</meta:user-defined>
    <meta:user-defined meta:name="OVERHEIDop.versieInformatie"/>
  </office:meta>
</office:document-meta>
</file>