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ntekoestraat 40A bij, Bontekoestraat 2 bij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ij Bontekoestraat 40A, Bontekoestraat 2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6 november 2023</text:p>
            <text:p text:style-name="common-al">CLZ-00011120, kappen en vervangen van vier bomen,</text:p>
            <text:p text:style-name="common-al">bij de volgende locaties: Bontekoestraat 40A, Bontekoestraat 2 te Veenendaal.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467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7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7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1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Bontekoestraat 40A bij, Bontekoestraat 2 bij te Veenendaa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79</meta:user-defined>
    <meta:user-defined meta:name="OVERHEIDop.GmbID/DC.identifier">gmb-2023-494679</meta:user-defined>
    <meta:user-defined meta:name="OVERHEIDop.versieInformatie"/>
  </office:meta>
</office:document-meta>
</file>