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 aan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NM Oegstgeest - vervangen van een dak (15-11-2023/ 819834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46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1550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Aanvraag omgevingsvergunning voor het vervangen van een dak aan Poelgeesterweg 1, 2341NM Oegstge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678</meta:user-defined>
    <meta:user-defined meta:name="OVERHEIDop.GmbID/DC.identifier">gmb-2023-494678</meta:user-defined>
    <meta:user-defined meta:name="OVERHEIDop.versieInformatie"/>
  </office:meta>
</office:document-meta>
</file>