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4-3-1-1">
      <style:table-column-properties/>
    </style:style>
    <style:style style:family="table-column" style:parent-style-name="colspec" style:name="id1-3-2-2-2-3-3-4-3-1-2">
      <style:table-column-properties/>
    </style: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4-3-1-1">
      <style:table-column-properties/>
    </style:style>
    <style:style style:family="table-column" style:parent-style-name="colspec" style:name="id1-3-2-2-2-4-3-4-3-1-2">
      <style:table-column-properties/>
    </style: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bullet style:num-suffix="" text:bullet-char="​" text:level="1">
        <style:list-level-properties text:min-label-width="10mm"/>
      </text:list-level-style-bullet>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9">
      <text:list-level-style-bullet text:bullet-char="–" text:level="1">
        <style:list-level-properties text:min-label-width="10mm"/>
      </text:list-level-style-bullet>
    </text:list-style>
    <text:list-style style:name="id1-3-2-2-3-6-4-9-1">
      <text:list-level-style-bullet text:bullet-char="–" text:level="1">
        <style:list-level-properties text:min-label-width="10mm"/>
      </text:list-level-style-bullet>
    </text:list-style>
    <text:list-style style:name="id1-3-2-2-3-6-4-9-2">
      <text:list-level-style-bullet text:bullet-char="–" text:level="1">
        <style:list-level-properties text:min-label-width="10mm"/>
      </text:list-level-style-bullet>
    </text:list-style>
    <text:list-style style:name="id1-3-2-2-3-6-4-9-3">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4-11-1">
      <text:list-level-style-bullet text:bullet-char="–" text:level="1">
        <style:list-level-properties text:min-label-width="10mm"/>
      </text:list-level-style-bullet>
    </text:list-style>
    <text:list-style style:name="id1-3-2-2-3-6-4-11-2">
      <text:list-level-style-bullet text:bullet-char="–" text:level="1">
        <style:list-level-properties text:min-label-width="10mm"/>
      </text:list-level-style-bullet>
    </text:list-style>
    <text:list-style style:name="id1-3-2-2-3-6-4-11-3">
      <text:list-level-style-bullet text:bullet-char="–" text:level="1">
        <style:list-level-properties text:min-label-width="10mm"/>
      </text:list-level-style-bullet>
    </text:list-style>
    <text:list-style style:name="id1-3-2-2-3-6-4-13">
      <text:list-level-style-bullet text:bullet-char="–" text:level="1">
        <style:list-level-properties text:min-label-width="10mm"/>
      </text:list-level-style-bullet>
    </text:list-style>
    <text:list-style style:name="id1-3-2-2-3-6-4-13-1">
      <text:list-level-style-bullet text:bullet-char="–" text:level="1">
        <style:list-level-properties text:min-label-width="10mm"/>
      </text:list-level-style-bullet>
    </text:list-style>
    <text:list-style style:name="id1-3-2-2-3-6-4-13-2">
      <text:list-level-style-bullet text:bullet-char="–" text:level="1">
        <style:list-level-properties text:min-label-width="10mm"/>
      </text:list-level-style-bullet>
    </text:list-style>
    <text:list-style style:name="id1-3-2-2-3-6-4-13-3">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Achtkarspelen 2024</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 de Algemene wet bestuursrecht en de Algemene subsidieverordening Achtkarspelen 2016;</text:p>
            <text:p text:style-name="al"/>
            <text:p text:style-name="al">besluit vast te stellen de Subsidieregeling Samenleving Achtkarspel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ctief lid: een natuurlijk persoon die als lid van een vereniging actief deelneemt aan de activiteiten van die vereniging en hiervoor een eigen bijdrage betaalt;</text:p>
                  </text:list-item>
                  <text:list-item text:style-override="id1-3-2-2-1-2-2-3">
                    <text:number>2.</text:number>
                    <text:p text:style-name="al">amateurkunstbeoefening: de beoefening op amateurbasis door harmonie-, fanfarekorpsen en brassbands, drumbands en majorettekorpsen, zang- en toneelverenigingen;</text:p>
                  </text:list-item>
                  <text:list-item text:style-override="id1-3-2-2-1-2-2-4">
                    <text:number>3.</text:number>
                    <text:p text:style-name="al">culturele activiteit: een eenmalige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2-5">
                    <text:number>4.</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2-2-6">
                    <text:number>5.</text:number>
                    <text:p text:style-name="al">kwaliteitsfactor: de factor die de zwaarte aangeeft van de bevoegdheid van de leider/trainer die de jeugdleden traint;</text:p>
                  </text:list-item>
                  <text:list-item text:style-override="id1-3-2-2-1-2-2-7">
                    <text:number>6.</text:number>
                    <text:p text:style-name="al">sportevenement: elke voor publiek toegankelijke sportactiviteit die voldoet aan de nadere eisen als bedoeld in artikel 3.12;</text:p>
                  </text:list-item>
                  <text:list-item text:style-override="id1-3-2-2-1-2-2-8">
                    <text:number>7.</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2-2-9">
                    <text:number>8.</text:number>
                    <text:p text:style-name="al">sportvereniging: </text:p>
                    <text:list text:style-name="id1-3-2-2-1-2-2-9-3">
                      <text:list-item text:style-override="id1-3-2-2-1-2-2-9-3-1">
                        <text:number>a)</text:number>
                        <text:p text:style-name="al">een vereniging die is aangesloten bij een regionale of landelijke door het NOC*NSF erkende sportbond en statutair is gevestigd in de gemeente Achtkarspelen;</text:p>
                      </text:list-item>
                      <text:list-item text:style-override="id1-3-2-2-1-2-2-9-3-2">
                        <text:number>b)</text:number>
                        <text:p text:style-name="al">een rechtspersoon die naar het oordeel van burgemeester en wethouders met een in het eerste lid bedoelde vereniging kan worden gelijkgesteld.</text:p>
                      </text:list-item>
                    </text:list>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Achtkarspelen 2016 is van toepassing op subsidies die op basis van deze regeling worden verstrekt.</text:p>
                  </text:list-item>
                  <text:list-item text:style-override="id1-3-2-2-1-2-3-3">
                    <text:number>2.</text:number>
                    <text:p text:style-name="al">Voor zover in deze regeling van de Algemene subsidieverordening Achtkarspelen 2016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Aanvraag</text:p>
                <text:p text:style-name="al">Wanneer de aanvrager op grond van artikel 4:5 Awb de gelegenheid heeft gehad om zijn aanvraag aan te vullen, geldt voor het bepalen van de verdeling van de subsidie het moment waarop de subsidieaanvraag volledig is, als moment van binnenkomst. </text:p>
              </text:section>
              <text:section text:name="artikel_id1-3-2-2-1-2-5" text:style-name="artikel">
                <text:p text:style-name="artikel_kop_titel"><text:span text:style-name="artikel_kop_label">Artikel</text:span> <text:span text:style-name="artikel_kop_nr">1.4</text:span> Doelgroep</text:p>
                <text:list text:style-name="id1-3-2-2-1-2-5-2">
                  <text:list-item text:style-override="id1-3-2-2-1-2-5-2">
                    <text:number>1.</text:number>
                    <text:p text:style-name="al">De subsidie wordt verstrekt aan rechtspersonen zonder winstoogmerk.</text:p>
                  </text:list-item>
                  <text:list-item text:style-override="id1-3-2-2-1-2-5-3">
                    <text:number>2.</text:number>
                    <text:p text:style-name="al">Burgemeester en wethouders kunnen in bijzondere gevallen ontheffing verlenen van het bepaalde in het eerste lid.</text:p>
                  </text:list-item>
                </text:list>
              </text:section>
              <text:section text:name="artikel_id1-3-2-2-1-2-6" text:style-name="artikel">
                <text:p text:style-name="artikel_kop_titel"><text:span text:style-name="artikel_kop_label">Artikel</text:span> <text:span text:style-name="artikel_kop_nr">1.5</text:span> Te subsidiëren activiteiten</text:p>
                <text:list text:style-name="id1-3-2-2-1-2-6-2">
                  <text:list-item text:style-override="id1-3-2-2-1-2-6-2">
                    <text:number>1.</text:number>
                    <text:p text:style-name="al">Burgemeester en wethouders kunnen activiteiten subsidiëren, voor zover deze betrekking hebben op:</text:p>
                    <text:list text:style-name="id1-3-2-2-1-2-6-2-3">
                      <text:list-item text:style-override="id1-3-2-2-1-2-6-2-3-1">
                        <text:number>a)</text:number>
                        <text:p text:style-name="al">cultuur;</text:p>
                      </text:list-item>
                      <text:list-item text:style-override="id1-3-2-2-1-2-6-2-3-2">
                        <text:number>b)</text:number>
                        <text:p text:style-name="al">sport;</text:p>
                      </text:list-item>
                      <text:list-item text:style-override="id1-3-2-2-1-2-6-2-3-3">
                        <text:number>c)</text:number>
                        <text:p text:style-name="al">samenlevingszaken.</text:p>
                      </text:list-item>
                    </text:list>
                  </text:list-item>
                  <text:list-item text:style-override="id1-3-2-2-1-2-6-3">
                    <text:number>2.</text:number>
                    <text:p text:style-name="al">De activiteiten bedoeld in het eerste lid kunnen gericht zijn op speciale categorieën van de bevolking en/of op bijzondere situaties.</text:p>
                  </text:list-item>
                </text:list>
              </text:section>
              <text:section text:name="artikel_id1-3-2-2-1-2-7" text:style-name="artikel">
                <text:p text:style-name="artikel_kop_titel"><text:span text:style-name="artikel_kop_label">Artikel</text:span> <text:span text:style-name="artikel_kop_nr">1.6</text:span> Weigeringsgronden</text:p>
                <text:p text:style-name="al">In aanvulling op het bepaalde in artikel 4:25, tweede lid en artikel 4:35 van de Algemene wet bestuursrecht en artikel 7 van de Algemene subsidieverordening Achtkarspelen 2016 kunnen burgemeester en wethouders een subsidie weigeren wanneer: </text:p>
                <text:p text:style-name="al"/>
                <text:list text:style-name="id1-3-2-2-1-2-7-4">
                  <text:list-item text:style-override="id1-3-2-2-1-2-7-4-1">
                    <text:number>1.</text:number>
                    <text:p text:style-name="al">de activiteit niet plaatsvindt in de gemeente Achtkarspelen;</text:p>
                  </text:list-item>
                  <text:list-item text:style-override="id1-3-2-2-1-2-7-4-2">
                    <text:number>2.</text:number>
                    <text:p text:style-name="al">de activiteit naar hun mening niet of niet voldoende aansluit bij de initiatieven en de behoeften van de bevolking of groepen daaruit;</text:p>
                  </text:list-item>
                  <text:list-item text:style-override="id1-3-2-2-1-2-7-4-3">
                    <text:number>3.</text:number>
                    <text:p text:style-name="al">de subsidieaanvrager statutair buiten de gemeente Achtkarspelen is gevestigd;</text:p>
                  </text:list-item>
                  <text:list-item text:style-override="id1-3-2-2-1-2-7-4-4">
                    <text:number>4.</text:number>
                    <text:p text:style-name="al">de activiteiten niet worden begeleid door, naar het oordeel van burgemeester en wethouders, deskundige leiding;</text:p>
                  </text:list-item>
                  <text:list-item text:style-override="id1-3-2-2-1-2-7-4-5">
                    <text:number>5.</text:number>
                    <text:p text:style-name="al">de activiteit niet voor iedereen toegankelijk is;</text:p>
                  </text:list-item>
                  <text:list-item text:style-override="id1-3-2-2-1-2-7-4-6">
                    <text:number>6.</text:number>
                    <text:p text:style-name="al">de gemeente voor dezelfde activiteit op een andere manier al subsidie heeft verstrekt;</text:p>
                  </text:list-item>
                  <text:list-item text:style-override="id1-3-2-2-1-2-7-4-7">
                    <text:number>7.</text:number>
                    <text:p text:style-name="al">de activiteit tijdens een dorpsfeest of op een nationale feestdag wordt georganiseerd;</text:p>
                  </text:list-item>
                  <text:list-item text:style-override="id1-3-2-2-1-2-7-4-8">
                    <text:number>8.</text:number>
                    <text:p text:style-name="al">overwegend partijpolitieke, godsdienstige of levensbeschouwelijke vorming of bewustwording wordt beoogd of feitelijk verricht;</text:p>
                  </text:list-item>
                  <text:list-item text:style-override="id1-3-2-2-1-2-7-4-9">
                    <text:number>9.</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section>
            <text:section text:name="paragraaf_id1-3-2-2-1-3" text:style-name="paragraaf">
              <text:p text:style-name="paragraaf_kop"><text:span text:style-name="label"/> <text:span text:style-name="nr">1.2</text:span> Verplichtingen</text:p>
              <text:section text:name="artikel_id1-3-2-2-1-3-2" text:style-name="artikel">
                <text:p text:style-name="artikel_kop_titel"><text:span text:style-name="artikel_kop_label">Artikel</text:span> <text:span text:style-name="artikel_kop_nr">1.7</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burgemeester en wethouders.</text:p>
                  </text:list-item>
                </text:list>
              </text:section>
              <text:section text:name="artikel_id1-3-2-2-1-3-3" text:style-name="artikel">
                <text:p text:style-name="artikel_kop_titel"><text:span text:style-name="artikel_kop_label">Artikel</text:span> <text:span text:style-name="artikel_kop_nr">1.8</text:span> Toegankelijkheid accommodaties</text:p>
                <text:p text:style-name="al">Als activiteiten worden uitgevoerd in een accommodatie, kunnen burgemeester en wethouders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 <text:span text:style-name="nr">2</text:span> Cultuur</text:p>
            <text:section text:name="paragraaf_id1-3-2-2-2-2" text:style-name="paragraaf">
              <text:p text:style-name="paragraaf_kop"><text:span text:style-name="label"/> <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april van het kalenderjaar waarvoor subsidie wordt gevraagd.</text:p>
              </text:section>
              <text:section text:name="artikel_id1-3-2-2-2-2-3" text:style-name="artikel">
                <text:p text:style-name="artikel_kop_titel"><text:span text:style-name="artikel_kop_label">Artikel</text:span> <text:span text:style-name="artikel_kop_nr">2.2</text:span> Nadere eisen</text:p>
                <text:p text:style-name="al">Een vereniging geeft ten minste twee openbare uitvoeringen per jaar in de gemeente Achtkarspelen. </text:p>
                <text:p text:style-name="al"/>
              </text:section>
            </text:section>
            <text:section text:name="paragraaf_id1-3-2-2-2-3" text:style-name="paragraaf">
              <text:p text:style-name="paragraaf_kop"><text:span text:style-name="label"/> <text:span text:style-name="nr">2.1.1</text:span> Harmonie-, fanfarekorpsen en brassbands (hafabra)</text:p>
              <text:section text:name="artikel_id1-3-2-2-2-3-2" text:style-name="artikel">
                <text:p text:style-name="artikel_kop_titel"><text:span text:style-name="artikel_kop_label">Artikel</text:span> <text:span text:style-name="artikel_kop_nr">2.3</text:span> Te subsidiëren activiteiten</text:p>
                <text:p text:style-name="al">Burgemeester en wethouders kunnen een subsidie verstrekken voor harmonie-, fanfarekorpsen en brassbands.</text:p>
              </text:section>
              <text:section text:name="artikel_id1-3-2-2-2-3-3" text:style-name="artikel">
                <text:p text:style-name="artikel_kop_titel"><text:span text:style-name="artikel_kop_label">Artikel</text:span> <text:span text:style-name="artikel_kop_nr">2.4</text:span> Subsidieplafond, hoogte van de subsidie en wijze van verdeling</text:p>
                <text:list text:style-name="id1-3-2-2-2-3-3-2">
                  <text:list-item text:style-override="id1-3-2-2-2-3-3-2">
                    <text:number>1.</text:number>
                    <text:p text:style-name="al">Het subsidieplafond voor de hafabra is vastgesteld op € 14.000.</text:p>
                  </text:list-item>
                  <text:list-item text:style-override="id1-3-2-2-2-3-3-3">
                    <text:number>2.</text:number>
                    <text:p text:style-name="al">Burgemeester en wethouders verstrekken jaarlijks een basisbedrag per vereniging en een bedrag per actief jeugdlid tot een maximum van 30 jeugdleden.</text:p>
                  </text:list-item>
                  <text:list-item text:style-override="id1-3-2-2-2-3-3-4">
                    <text:number>3.</text:number>
                    <text:p text:style-name="al">Het beschikbare budget wordt als volgt verdeeld: </text:p>
                    <text:p><draw:frame draw:style-name="lidiv"><draw:text-box ofo:max-width="15.3cm" ofo:min-height="1cm" ofo:min-width="5cm"><text:section text:name="table_id1-3-2-2-2-3-3-4-3" text:style-name="table"><text:p text:style-name="table_top"/>
                  <table:table table:style-name="tgroup">
                    <table:table-column table:style-name="id1-3-2-2-2-3-3-4-3-1-1"/>
                    <table:table-column table:style-name="id1-3-2-2-2-3-3-4-3-1-2"/>
                    
                      <table:table-row table:style-name="row">
                        <table:table-cell table:style-name="entry" table:number-rows-spanned="1" table:number-columns-spanned="1">
                          <text:p text:style-name="table_al">fanfare/harmonie: </text:p>
                        </table:table-cell>
                        <table:table-cell table:style-name="entry" table:number-rows-spanned="1" table:number-columns-spanned="1">
                          <text:p text:style-name="table_al">basisbedrag van €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per jeugdlid van € 60</text:p>
                        </table:table-cell>
                      </table:table-row>
                      <table:table-row table:style-name="row">
                        <table:table-cell table:style-name="entry" table:number-rows-spanned="1" table:number-columns-spanned="1">
                          <text:p text:style-name="table_al">brassband:</text:p>
                        </table:table-cell>
                        <table:table-cell table:style-name="entry" table:number-rows-spanned="1" table:number-columns-spanned="1">
                          <text:p text:style-name="table_al">basisbedrag van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per jeugdlid van € 60</text:p>
                        </table:table-cell>
                      </table:table-row>
                    
                  </table:table>
                <text:p text:style-name="table_bottom"/></text:section></draw:text-box></draw:frame></text:p>
                  </text:list-item>
                  <text:list-item text:style-override="id1-3-2-2-2-3-3-5">
                    <text:number>4.</text:number>
                    <text:p text:style-name="al">Subsidieaanvragen worden beoordeeld op volgorde van binnenkomst, verstrekking vindt plaats totdat het subsidieplafond is bereikt.</text:p>
                  </text:list-item>
                </text:list>
                <text:p text:style-name="al"/>
              </text:section>
            </text:section>
            <text:section text:name="paragraaf_id1-3-2-2-2-4" text:style-name="paragraaf">
              <text:p text:style-name="paragraaf_kop"><text:span text:style-name="label"/> <text:span text:style-name="nr">2.1.2</text:span> Drumbands en majorettekorpsen</text:p>
              <text:section text:name="artikel_id1-3-2-2-2-4-2" text:style-name="artikel">
                <text:p text:style-name="artikel_kop_titel"><text:span text:style-name="artikel_kop_label">Artikel</text:span> <text:span text:style-name="artikel_kop_nr">2.5</text:span> Te subsidiëren activiteiten</text:p>
                <text:p text:style-name="al">Burgemeester en wethouders kunnen een subsidie verstrekken voor drumbands en majorettekorpsen.</text:p>
              </text:section>
              <text:section text:name="artikel_id1-3-2-2-2-4-3" text:style-name="artikel">
                <text:p text:style-name="artikel_kop_titel"><text:span text:style-name="artikel_kop_label">Artikel</text:span> <text:span text:style-name="artikel_kop_nr">2.6</text:span> Subsidieplafond, hoogte van de subsidie en wijze van verdeling</text:p>
                <text:list text:style-name="id1-3-2-2-2-4-3-2">
                  <text:list-item text:style-override="id1-3-2-2-2-4-3-2">
                    <text:number>1.</text:number>
                    <text:p text:style-name="al">Het subsidieplafond voor drumbands en majorettekorpsen is vastgesteld op € 2.000.</text:p>
                  </text:list-item>
                  <text:list-item text:style-override="id1-3-2-2-2-4-3-3">
                    <text:number>2.</text:number>
                    <text:p text:style-name="al">Burgemeester en wethouders verstrekken jaarlijks een basisbedrag per vereniging en een bedrag per actief jeugdlid tot een maximum van 30 jeugdleden.</text:p>
                  </text:list-item>
                  <text:list-item text:style-override="id1-3-2-2-2-4-3-4">
                    <text:number>3.</text:number>
                    <text:p text:style-name="al">Het beschikbare budget wordt als volgt verdeeld: </text:p>
                    <text:p><draw:frame draw:style-name="lidiv"><draw:text-box ofo:max-width="15.3cm" ofo:min-height="1cm" ofo:min-width="5cm"><text:section text:name="table_id1-3-2-2-2-4-3-4-3" text:style-name="table"><text:p text:style-name="table_top"/>
                  <table:table table:style-name="tgroup">
                    <table:table-column table:style-name="id1-3-2-2-2-4-3-4-3-1-1"/>
                    <table:table-column table:style-name="id1-3-2-2-2-4-3-4-3-1-2"/>
                    
                      <table:table-row table:style-name="row">
                        <table:table-cell table:style-name="entry" table:number-rows-spanned="1" table:number-columns-spanned="1">
                          <text:p text:style-name="table_al">drumband:</text:p>
                        </table:table-cell>
                        <table:table-cell table:style-name="entry" table:number-rows-spanned="1" table:number-columns-spanned="1">
                          <text:p text:style-name="table_al">basisbedrag van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per jeugdlid van € 40</text:p>
                        </table:table-cell>
                      </table:table-row>
                      <table:table-row table:style-name="row">
                        <table:table-cell table:style-name="entry" table:number-rows-spanned="1" table:number-columns-spanned="1">
                          <text:p text:style-name="table_al">majorettekorps: </text:p>
                        </table:table-cell>
                        <table:table-cell table:style-name="entry" table:number-rows-spanned="1" table:number-columns-spanned="1">
                          <text:p text:style-name="table_al">basisbedrag van €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per jeugdlid van € 40</text:p>
                        </table:table-cell>
                      </table:table-row>
                    
                  </table:table>
                <text:p text:style-name="table_bottom"/></text:section></draw:text-box></draw:frame></text:p>
                  </text:list-item>
                  <text:list-item text:style-override="id1-3-2-2-2-4-3-5">
                    <text:number>4.</text:number>
                    <text:p text:style-name="al">Subsidieaanvragen worden beoordeeld op volgorde van binnenkomst, verstrekking vindt plaats totdat het subsidieplafond is bereikt.</text:p>
                  </text:list-item>
                </text:list>
                <text:p text:style-name="al"/>
              </text:section>
            </text:section>
            <text:section text:name="paragraaf_id1-3-2-2-2-5" text:style-name="paragraaf">
              <text:p text:style-name="paragraaf_kop"><text:span text:style-name="label"/> <text:span text:style-name="nr">2.1.3</text:span> Zang- en toneelverenigingen</text:p>
              <text:section text:name="artikel_id1-3-2-2-2-5-2" text:style-name="artikel">
                <text:p text:style-name="artikel_kop_titel"><text:span text:style-name="artikel_kop_label">Artikel</text:span> <text:span text:style-name="artikel_kop_nr">2.7</text:span> Te subsidiëren activiteiten</text:p>
                <text:p text:style-name="al">Burgemeester en wethouders kunnen een subsidie verstrekken voor zang- en toneelverenigingen.</text:p>
              </text:section>
              <text:section text:name="artikel_id1-3-2-2-2-5-3" text:style-name="artikel">
                <text:p text:style-name="artikel_kop_titel"><text:span text:style-name="artikel_kop_label">Artikel</text:span> <text:span text:style-name="artikel_kop_nr">2.8</text:span> Subsidieplafond, hoogte van de subsidie en wijze van verdeling</text:p>
                <text:list text:style-name="id1-3-2-2-2-5-3-2">
                  <text:list-item text:style-override="id1-3-2-2-2-5-3-2">
                    <text:number>1.</text:number>
                    <text:p text:style-name="al">Het subsidieplafond voor zangverenigingen is vastgesteld op € 2.500.</text:p>
                  </text:list-item>
                  <text:list-item text:style-override="id1-3-2-2-2-5-3-3">
                    <text:number>2.</text:number>
                    <text:p text:style-name="al">Het subsidieplafond voor toneelverenigingen is vastgesteld op € 1.800</text:p>
                  </text:list-item>
                  <text:list-item text:style-override="id1-3-2-2-2-5-3-4">
                    <text:number>3.</text:number>
                    <text:p text:style-name="al">Burgemeester en wethouders verstrekken jaarlijks een basisbedrag per vereniging en een bedrag per actief jeugdlid tot een maximum van 30 jeugdleden.</text:p>
                  </text:list-item>
                  <text:list-item text:style-override="id1-3-2-2-2-5-3-5">
                    <text:number>4.</text:number>
                    <text:p text:style-name="al">Het beschikbare budget wordt als volgt verdeeld: </text:p>
                    <text:p text:style-name="al">basisbedrag van € 300</text:p>
                    <text:p text:style-name="al">bedrag per jeugdlid van € 40</text:p>
                  </text:list-item>
                  <text:list-item text:style-override="id1-3-2-2-2-5-3-6">
                    <text:number>5.</text:number>
                    <text:p text:style-name="al">Subsidieaanvragen worden beoordeeld op volgorde van binnenkomst, verstrekking vindt plaats totdat het subsidieplafond is bereikt.</text:p>
                    <text:p text:style-name="al"/>
                  </text:list-item>
                </text:list>
              </text:section>
            </text:section>
            <text:section text:name="paragraaf_id1-3-2-2-2-6" text:style-name="paragraaf">
              <text:p text:style-name="paragraaf_kop"><text:span text:style-name="label"/> <text:span text:style-name="nr">2.2</text:span> Culturele activiteiten</text:p>
              <text:section text:name="artikel_id1-3-2-2-2-6-2" text:style-name="artikel">
                <text:p text:style-name="artikel_kop_titel"><text:span text:style-name="artikel_kop_label">Artikel</text:span> <text:span text:style-name="artikel_kop_nr">2.9</text:span> Te subsidiëren activiteiten</text:p>
                <text:p text:style-name="al">Burgemeester en wethouders kunnen subsidie verstrekken voor het organiseren van culturele activiteiten op het gebied van podiumkunsten, beeldende kunst, literatuur, muziek en cultureel erfgoed.</text:p>
              </text:section>
              <text:section text:name="artikel_id1-3-2-2-2-6-3" text:style-name="artikel">
                <text:p text:style-name="artikel_kop_titel"><text:span text:style-name="artikel_kop_label">Artikel</text:span> <text:span text:style-name="artikel_kop_nr">2.10</text:span> Subsidieplafond, hoogte van de subsidie en wijze van verdeling</text:p>
                <text:list text:style-name="id1-3-2-2-2-6-3-2">
                  <text:list-item text:style-override="id1-3-2-2-2-6-3-2">
                    <text:number>1.</text:number>
                    <text:p text:style-name="al">Het subsidieplafond voor het organiseren van culturele activiteiten is vastgesteld op € 15.000.</text:p>
                  </text:list-item>
                  <text:list-item text:style-override="id1-3-2-2-2-6-3-3">
                    <text:number>2.</text:number>
                    <text:p text:style-name="al">Maximaal de helft van de noodzakelijk gemaakte kosten wordt gesubsidieerd met een maximum van € 1.500 per activiteit, dit ter beoordeling van burgemeester en wethouders.</text:p>
                  </text:list-item>
                  <text:list-item text:style-override="id1-3-2-2-2-6-3-4">
                    <text:number>3.</text:number>
                    <text:p text:style-name="al">Subsidieaanvragen worden beoordeeld op volgorde van binnenkomst, verstrekking vindt plaats totdat het subsidieplafond is bereikt.</text:p>
                  </text:list-item>
                </text:list>
                <text:p text:style-name="al"/>
              </text:section>
            </text:section>
            <text:section text:name="paragraaf_id1-3-2-2-2-7" text:style-name="paragraaf">
              <text:p text:style-name="paragraaf_kop"><text:span text:style-name="label"/> <text:span text:style-name="nr">2.3</text:span> Friese taal en cultuur</text:p>
              <text:section text:name="artikel_id1-3-2-2-2-7-2" text:style-name="artikel">
                <text:p text:style-name="artikel_kop_titel"><text:span text:style-name="artikel_kop_label">Artikel</text:span> <text:span text:style-name="artikel_kop_nr">2.11</text:span> Te subsidiëren activiteiten </text:p>
                <text:list text:style-name="id1-3-2-2-2-7-2-2">
                  <text:list-item text:style-override="id1-3-2-2-2-7-2-2">
                    <text:number>1.</text:number>
                    <text:p text:style-name="al">Burgemeester en wethouders kunnen subsidie verstrekken voor het organiseren van activiteiten op het gebied van de Friese taal en cultuur. </text:p>
                  </text:list-item>
                  <text:list-item text:style-override="id1-3-2-2-2-7-2-3">
                    <text:number>2.</text:number>
                    <text:p text:style-name="al">De activiteiten worden als volgt verdeeld:</text:p>
                    <text:list text:style-name="id1-3-2-2-2-7-2-3-3">
                      <text:list-item text:style-override="id1-3-2-2-2-7-2-3-3-1">
                        <text:number>a.</text:number>
                        <text:p text:style-name="al">eenmalige activiteiten in het voorschools, basis- en voortgezet onderwijs;</text:p>
                      </text:list-item>
                      <text:list-item text:style-override="id1-3-2-2-2-7-2-3-3-2">
                        <text:number>b.</text:number>
                        <text:p text:style-name="al">overige activiteiten.</text:p>
                      </text:list-item>
                    </text:list>
                  </text:list-item>
                </text:list>
              </text:section>
              <text:section text:name="artikel_id1-3-2-2-2-7-3" text:style-name="artikel">
                <text:p text:style-name="artikel_kop_titel"><text:span text:style-name="artikel_kop_label">Artikel</text:span> <text:span text:style-name="artikel_kop_nr">2.12</text:span> Subsidieplafond, hoogte van de subsidie en wijze van verdeling</text:p>
                <text:list text:style-name="id1-3-2-2-2-7-3-2">
                  <text:list-item text:style-override="id1-3-2-2-2-7-3-2">
                    <text:number>1.</text:number>
                    <text:p text:style-name="al">Het subsidieplafond voor het organiseren van activiteiten zoals genoemd in het tweede lid, onder a is vastgesteld op € 2.500.</text:p>
                  </text:list-item>
                  <text:list-item text:style-override="id1-3-2-2-2-7-3-3">
                    <text:number>2.</text:number>
                    <text:p text:style-name="al">Het subsidieplafond voor het organiseren van activiteiten zoals genoemd in het tweede lid, onder b is vastgesteld op € 5.000.</text:p>
                  </text:list-item>
                  <text:list-item text:style-override="id1-3-2-2-2-7-3-4">
                    <text:number>3.</text:number>
                    <text:p text:style-name="al">Maximaal de helft van de noodzakelijk gemaakte kosten wordt gesubsidieerd met een maximum van € 1.500 per activiteit, dit ter beoordeling van burgemeester en wethouders. </text:p>
                  </text:list-item>
                  <text:list-item text:style-override="id1-3-2-2-2-7-3-5">
                    <text:number>4.</text:number>
                    <text:p text:style-name="al">Subsidieaanvragen worden beoordeeld op volgorde van binnenkomst, verstrekking vindt plaats totdat het subsidieplafond is bereikt.</text:p>
                    <text:p text:style-name="al"/>
                  </text:list-item>
                </text:list>
              </text:section>
            </text:section>
            <text:section text:name="paragraaf_id1-3-2-2-2-8" text:style-name="paragraaf">
              <text:p text:style-name="paragraaf_kop"><text:span text:style-name="label"/> <text:span text:style-name="nr">2.4</text:span> Taalstimulering</text:p>
              <text:section text:name="artikel_id1-3-2-2-2-8-2" text:style-name="artikel">
                <text:p text:style-name="artikel_kop_titel"><text:span text:style-name="artikel_kop_label">Artikel</text:span> <text:span text:style-name="artikel_kop_nr">2.13</text:span> Te subsidiëren activiteiten</text:p>
                <text:p text:style-name="al">Burgemeester en wethouders kunnen subsidie verstrekken voor het organiseren van activiteiten op het terrein van taalstimulering. </text:p>
              </text:section>
              <text:section text:name="artikel_id1-3-2-2-2-8-3" text:style-name="artikel">
                <text:p text:style-name="artikel_kop_titel"><text:span text:style-name="artikel_kop_label">Artikel</text:span> <text:span text:style-name="artikel_kop_nr">2.14</text:span> Doelgroep</text:p>
                <text:p text:style-name="al">De subsidie wordt verleend aan een organisatie in het voorschools (peuteropvang), basis- of voortgezet onderwijs, werkzaam in de gemeente Achtkarspelen.</text:p>
              </text:section>
              <text:section text:name="artikel_id1-3-2-2-2-8-4" text:style-name="artikel">
                <text:p text:style-name="artikel_kop_titel"><text:span text:style-name="artikel_kop_label">Artikel</text:span> <text:span text:style-name="artikel_kop_nr">2.15</text:span> Nadere eisen</text:p>
                <text:p text:style-name="al">Om voor subsidie in aanmerking te komen, is samenwerking tussen voorschool (peuteropvang) en basisschool, en/of basisschool en voortgezet onderwijs een voorwaarde.</text:p>
              </text:section>
              <text:section text:name="artikel_id1-3-2-2-2-8-5" text:style-name="artikel">
                <text:p text:style-name="artikel_kop_titel"><text:span text:style-name="artikel_kop_label">Artikel</text:span> <text:span text:style-name="artikel_kop_nr">2.16</text:span> Subsidieplafond, hoogte van de subsidie en wijze van verdeling</text:p>
                <text:list text:style-name="id1-3-2-2-2-8-5-2">
                  <text:list-item text:style-override="id1-3-2-2-2-8-5-2">
                    <text:number>1.</text:number>
                    <text:p text:style-name="al">Het subsidieplafond voor het organiseren van deze activiteiten is vastgesteld op € 25.000.</text:p>
                  </text:list-item>
                  <text:list-item text:style-override="id1-3-2-2-2-8-5-3">
                    <text:number>2.</text:number>
                    <text:p text:style-name="al">Maximaal 75% van de noodzakelijk gemaakte kosten wordt gesubsidieerd met een maximum van € 3.000 per activiteit, dit ter beoordeling van burgemeester en wethouders.</text:p>
                  </text:list-item>
                  <text:list-item text:style-override="id1-3-2-2-2-8-5-4">
                    <text:number>3.</text:number>
                    <text:p text:style-name="al">Subsidieaanvragen worden beoordeeld op volgorde van binnenkomst, verstrekking vindt plaats totdat het subsidieplafond is bereikt.</text:p>
                  </text:list-item>
                </text:list>
              </text:section>
            </text:section>
            <text:p text:style-name="hoofdstuk_bottom"/>
          </text:section>
          <text:section text:name="hoofdstuk_id1-3-2-2-3" text:style-name="hoofdstuk">
            <text:p text:style-name="hoofdstuk_kop"><text:span text:style-name="label"/> <text:span text:style-name="nr">3</text:span> Sport</text:p>
            <text:section text:name="paragraaf_id1-3-2-2-3-2" text:style-name="paragraaf">
              <text:p text:style-name="paragraaf_kop"><text:span text:style-name="label"/> <text:span text:style-name="nr">3.1</text:span> Jeugdsport</text:p>
              <text:section text:name="artikel_id1-3-2-2-3-2-2" text:style-name="artikel">
                <text:p text:style-name="artikel_kop_titel"><text:span text:style-name="artikel_kop_label">Artikel</text:span> <text:span text:style-name="artikel_kop_nr">3.1</text:span> Te subsidiëren activiteiten</text:p>
                <text:p text:style-name="al">Burgemeester en wethouders kunnen een subsidie verstrekken voor:</text:p>
                <text:list text:style-name="id1-3-2-2-3-2-2-3">
                  <text:list-item text:style-override="id1-3-2-2-3-2-2-3-1">
                    <text:number>1.</text:number>
                    <text:p text:style-name="al">een bijdrage in de loonkosten van het sporttechnisch kader voor de training van jeugdleden; </text:p>
                  </text:list-item>
                  <text:list-item text:style-override="id1-3-2-2-3-2-2-3-2">
                    <text:number>2.</text:number>
                    <text:p text:style-name="al">een bijdrage per jeugdlid.</text:p>
                  </text:list-item>
                </text:list>
              </text:section>
              <text:section text:name="artikel_id1-3-2-2-3-2-3" text:style-name="artikel">
                <text:p text:style-name="artikel_kop_titel"><text:span text:style-name="artikel_kop_label">Artikel</text:span> <text:span text:style-name="artikel_kop_nr">3.2</text:span> Nadere eisen</text:p>
                <text:p text:style-name="al">Om tot vaststelling van de subsidie te komen, kan de gemeente steekproefsgewijs het trainingsschema, de behaalde diploma’s van het sporttechnisch kader en een volledige ledenlijst met jeugdleden opvragen.</text:p>
              </text:section>
              <text:section text:name="artikel_id1-3-2-2-3-2-4" text:style-name="artikel">
                <text:p text:style-name="artikel_kop_titel"><text:span text:style-name="artikel_kop_label">Artikel</text:span> <text:span text:style-name="artikel_kop_nr">3.3</text:span> Aanvraag</text:p>
                <text:list text:style-name="id1-3-2-2-3-2-4-2">
                  <text:list-item text:style-override="id1-3-2-2-3-2-4-2">
                    <text:number>1.</text:number>
                    <text:p text:style-name="al">Een aanvraag tot vaststelling van de subsidie moet worden ingediend voor 1 mei van het kalenderjaar waarvoor subsidie wordt aangevraagd.</text:p>
                  </text:list-item>
                  <text:list-item text:style-override="id1-3-2-2-3-2-4-3">
                    <text:number>2.</text:number>
                    <text:p text:style-name="al">Een aanvraag wordt pas in behandeling genomen na het verstrijken van de gehanteerde uiterste indieningsdatum.</text:p>
                  </text:list-item>
                </text:list>
              </text:section>
              <text:section text:name="artikel_id1-3-2-2-3-2-5" text:style-name="artikel">
                <text:p text:style-name="artikel_kop_titel"><text:span text:style-name="artikel_kop_label">Artikel</text:span> <text:span text:style-name="artikel_kop_nr">3.4</text:span> Subsidieplafond, hoogte van de subsidie en wijze van verdeling</text:p>
                <text:list text:style-name="id1-3-2-2-3-2-5-2">
                  <text:list-item text:style-override="id1-3-2-2-3-2-5-2">
                    <text:number>1.</text:number>
                    <text:p text:style-name="al">Het subsidieplafond voor een bijdrage in de loonkosten van het sporttechnisch kader ten behoeve van de training van jeugdleden is vastgesteld op € 9.500.</text:p>
                  </text:list-item>
                  <text:list-item text:style-override="id1-3-2-2-3-2-5-3">
                    <text:number>2.</text:number>
                    <text:p text:style-name="al">Het subsidieplafond voor een bijdrage per jeugdlid is vastgesteld op Є 13.000. </text:p>
                  </text:list-item>
                  <text:list-item text:style-override="id1-3-2-2-3-2-5-4">
                    <text:number>3.</text:number>
                    <text:p text:style-name="al">De bijdrage in de loonkosten van het sporttechnisch kader, zoals vermeld in artikel 3.1, eerste lid, bedraagt € 68 per trainer(ster)/leider(ster) vermenigvuldigd met een kwaliteitsfactor.</text:p>
                  </text:list-item>
                  <text:list-item text:style-override="id1-3-2-2-3-2-5-5">
                    <text:number>4.</text:number>
                    <text:p text:style-name="al">De in het derde lid bedoelde kwaliteitsfactor bedraagt:</text:p>
                    <text:list text:style-name="id1-3-2-2-3-2-5-5-3">
                      <text:list-item text:style-override="id1-3-2-2-3-2-5-5-3-1">
                        <text:number>a)</text:number>
                        <text:p text:style-name="al">1 voor kader in het bezit van een bevoegdheid waarvan de opleiding minimaal 9 en maximaal 75 uren heeft bedragen; </text:p>
                      </text:list-item>
                      <text:list-item text:style-override="id1-3-2-2-3-2-5-5-3-2">
                        <text:number>b)</text:number>
                        <text:p text:style-name="al">2 voor kader in het bezit van een bevoegdheid waarvan de opleiding minimaal 76 en maximaal 200 uren heeft bedragen;</text:p>
                      </text:list-item>
                      <text:list-item text:style-override="id1-3-2-2-3-2-5-5-3-3">
                        <text:number>c)</text:number>
                        <text:p text:style-name="al">3 voor kader in het bezit van een bevoegdheid waarvan de opleiding meer dan 200 uren heeft bedragen.</text:p>
                      </text:list-item>
                    </text:list>
                  </text:list-item>
                  <text:list-item text:style-override="id1-3-2-2-3-2-5-6">
                    <text:number>5.</text:number>
                    <text:p text:style-name="al">De sportopleidingen waaraan de in het derde lid bedoelde kwaliteitsfactor wordt toegekend, zijn de opleidingen die worden erkend door NOC*NSF en de sportbonden.</text:p>
                  </text:list-item>
                  <text:list-item text:style-override="id1-3-2-2-3-2-5-7">
                    <text:number>6.</text:number>
                    <text:p text:style-name="al">Een sportvereniging die niet is aangesloten bij een regionale of landelijke door het NOC*NSF erkende sportbond ontvangt 50% van het subsidiebedrag waar op grond van het derde en vierde lid aanspraak op zou bestaan wanneer zij wel bij een dergelijke sportbond aangesloten zou zijn.</text:p>
                  </text:list-item>
                  <text:list-item text:style-override="id1-3-2-2-3-2-5-8">
                    <text:number>7.</text:number>
                    <text:p text:style-name="al">De bijdrage per jeugdlid, zoals vermeld in artikel 3.1, tweede lid, bedraagt € 6.</text:p>
                  </text:list-item>
                  <text:list-item text:style-override="id1-3-2-2-3-2-5-9">
                    <text:number>8.</text:number>
                    <text:p text:style-name="al">Wanneer het totaal van de aanvragen het subsidieplafond overschrijdt, wordt het beschikbare bedrag naar evenredigheid verdeeld.</text:p>
                    <text:p text:style-name="al"/>
                  </text:list-item>
                </text:list>
              </text:section>
            </text:section>
            <text:section text:name="paragraaf_id1-3-2-2-3-3" text:style-name="paragraaf">
              <text:p text:style-name="paragraaf_kop"><text:span text:style-name="label"/> <text:span text:style-name="nr">3.2</text:span> Sportstimulering</text:p>
            </text:section>
            <text:section text:name="paragraaf_id1-3-2-2-3-4" text:style-name="paragraaf">
              <text:p text:style-name="paragraaf_kop"><text:span text:style-name="label"/> <text:span text:style-name="nr">3.2.1</text:span> Sportactiviteiten</text:p>
              <text:section text:name="artikel_id1-3-2-2-3-4-2" text:style-name="artikel">
                <text:p text:style-name="artikel_kop_titel"><text:span text:style-name="artikel_kop_label">Artikel</text:span> <text:span text:style-name="artikel_kop_nr">3.5</text:span> Te subsidiëren activiteiten</text:p>
                <text:p text:style-name="al">Burgemeester en wethouders kunnen aan sportverenigingen een subsidie verstrekken voor activiteiten die voortvloeien uit gemeentelijke sportstimuleringsprojecten.</text:p>
              </text:section>
              <text:section text:name="artikel_id1-3-2-2-3-4-3" text:style-name="artikel">
                <text:p text:style-name="artikel_kop_titel"><text:span text:style-name="artikel_kop_label">Artikel</text:span> <text:span text:style-name="artikel_kop_nr">3.6</text:span> Subsidieplafond, hoogte van de subsidie en wijze van verdeling</text:p>
                <text:list text:style-name="id1-3-2-2-3-4-3-2">
                  <text:list-item text:style-override="id1-3-2-2-3-4-3-2">
                    <text:number>1.</text:number>
                    <text:p text:style-name="al">Het subsidieplafond voor het organiseren van activiteiten die voortvloeien uit gemeentelijke stimuleringsprojecten is vastgesteld op € 1.500.</text:p>
                  </text:list-item>
                  <text:list-item text:style-override="id1-3-2-2-3-4-3-3">
                    <text:number>2.</text:number>
                    <text:p text:style-name="al">Maximaal de helft van de noodzakelijk gemaakte kosten wordt gesubsidieerd met een maximum van € 150 per activiteit, dit ter beoordeling van burgemeester en wethouders.</text:p>
                  </text:list-item>
                  <text:list-item text:style-override="id1-3-2-2-3-4-3-4">
                    <text:number>3.</text:number>
                    <text:p text:style-name="al">Subsidieaanvragen worden beoordeeld op volgorde van binnenkomst, verstrekking vindt plaats totdat het subsidieplafond is bereikt.</text:p>
                  </text:list-item>
                  <text:list-item text:style-override="id1-3-2-2-3-4-3-5">
                    <text:number/>
                    <text:p text:style-name="al"/>
                  </text:list-item>
                </text:list>
              </text:section>
            </text:section>
            <text:section text:name="paragraaf_id1-3-2-2-3-5" text:style-name="paragraaf">
              <text:p text:style-name="paragraaf_kop"><text:span text:style-name="label"/> <text:span text:style-name="nr">3.2.2</text:span> Cursussen en trainingen</text:p>
              <text:section text:name="artikel_id1-3-2-2-3-5-2" text:style-name="artikel">
                <text:p text:style-name="artikel_kop_titel"><text:span text:style-name="artikel_kop_label">Artikel</text:span> <text:span text:style-name="artikel_kop_nr">3.7</text:span> Te subsidiëren activiteiten</text:p>
                <text:p text:style-name="al">Burgemeester en wethouders kunnen subsidie verstrekken voor het deelnemen van verenigingsleden aan trainingen of cursussen om te kunnen functioneren als bestuurder, scheidsrechter, leider, trainer of vrijwilliger.</text:p>
              </text:section>
              <text:section text:name="artikel_id1-3-2-2-3-5-3" text:style-name="artikel">
                <text:p text:style-name="artikel_kop_titel"><text:span text:style-name="artikel_kop_label">Artikel</text:span> <text:span text:style-name="artikel_kop_nr">3.8</text:span> Nadere eisen</text:p>
                <text:p text:style-name="al">De subsidie wordt verstrekt onder de voorwaarde dat het diploma wordt behaald en dat kopieën van de diploma’s en nota’s worden overgelegd.</text:p>
              </text:section>
              <text:section text:name="artikel_id1-3-2-2-3-5-4" text:style-name="artikel">
                <text:p text:style-name="artikel_kop_titel"><text:span text:style-name="artikel_kop_label">Artikel</text:span> <text:span text:style-name="artikel_kop_nr">3.9</text:span> Aanvraag</text:p>
                <text:p text:style-name="al">Een aanvraag tot vaststelling van de subsidie moet uiterlijk acht weken na ontvangst van de laatste diploma-uitslag worden ingediend.</text:p>
              </text:section>
              <text:section text:name="artikel_id1-3-2-2-3-5-5" text:style-name="artikel">
                <text:p text:style-name="artikel_kop_titel"><text:span text:style-name="artikel_kop_label">Artikel</text:span> <text:span text:style-name="artikel_kop_nr">3.10</text:span> Subsidieplafond, hoogte van de subsidie en wijze van verdeling</text:p>
                <text:list text:style-name="id1-3-2-2-3-5-5-2">
                  <text:list-item text:style-override="id1-3-2-2-3-5-5-2">
                    <text:number>1.</text:number>
                    <text:p text:style-name="al">Het subsidieplafond voor het deelnemen aan cursussen en trainingen is vastgesteld op € 1.500.</text:p>
                  </text:list-item>
                  <text:list-item text:style-override="id1-3-2-2-3-5-5-3">
                    <text:number>2.</text:number>
                    <text:p text:style-name="al">Maximaal de helft van de noodzakelijk gemaakte kosten wordt gesubsidieerd met een maximum van € 150 per cursus, dit ter beoordeling van burgemeester en wethouders.</text:p>
                  </text:list-item>
                  <text:list-item text:style-override="id1-3-2-2-3-5-5-4">
                    <text:number>3.</text:number>
                    <text:p text:style-name="al">Subsidieaanvragen worden beoordeeld op volgorde van binnenkomst, verstrekking vindt plaats totdat het subsidieplafond is bereikt.</text:p>
                  </text:list-item>
                </text:list>
                <text:p text:style-name="al"/>
              </text:section>
            </text:section>
            <text:section text:name="paragraaf_id1-3-2-2-3-6" text:style-name="paragraaf">
              <text:p text:style-name="paragraaf_kop"><text:span text:style-name="label"/> <text:span text:style-name="nr">4.3</text:span> Sportevenementen</text:p>
              <text:section text:name="artikel_id1-3-2-2-3-6-2" text:style-name="artikel">
                <text:p text:style-name="artikel_kop_titel"><text:span text:style-name="artikel_kop_label">Artikel</text:span> <text:span text:style-name="artikel_kop_nr">3.11</text:span> Te subsidiëren activiteiten</text:p>
                <text:list text:style-name="id1-3-2-2-3-6-2-2">
                  <text:list-item text:style-override="id1-3-2-2-3-6-2-2">
                    <text:number>1.</text:number>
                    <text:p text:style-name="al">Burgemeester en wethouders kunnen sportevenementen subsidiëren.</text:p>
                  </text:list-item>
                  <text:list-item text:style-override="id1-3-2-2-3-6-2-3">
                    <text:number>2.</text:number>
                    <text:p text:style-name="al">De evenementen bedoeld in het eerste lid kunnen gericht zijn op speciale categorieën van de bevolking en/of op bijzondere situaties.</text:p>
                  </text:list-item>
                </text:list>
              </text:section>
              <text:section text:name="artikel_id1-3-2-2-3-6-3" text:style-name="artikel">
                <text:p text:style-name="artikel_kop_titel"><text:span text:style-name="artikel_kop_label">Artikel</text:span> <text:span text:style-name="artikel_kop_nr">3.12</text:span> Nadere eisen</text:p>
                <text:p text:style-name="al">Om voor een subsidie in aanmerking te kunnen komen dient het evenement te voldoen aan de volgende criteria:</text:p>
                <text:list text:style-name="id1-3-2-2-3-6-3-3">
                  <text:list-item text:style-override="id1-3-2-2-3-6-3-3-1">
                    <text:number>1.</text:number>
                    <text:p text:style-name="al">het evenement draagt in positieve zin bij aan de vergroting van de naamsbekendheid van de gemeente Achtkarspelen en;</text:p>
                  </text:list-item>
                  <text:list-item text:style-override="id1-3-2-2-3-6-3-3-2">
                    <text:number>2.</text:number>
                    <text:p text:style-name="al">het evenement heeft, naar het oordeel van burgemeester en wethouders, een bovengemeentelijke uitstraling en; </text:p>
                  </text:list-item>
                  <text:list-item text:style-override="id1-3-2-2-3-6-3-3-3">
                    <text:number>3.</text:number>
                    <text:p text:style-name="al">het evenement draagt bij aan het lokale welzijn van de bewoners van de gemeente Achtkarspelen c.q. is van waarde voor de inwoners van Achtkarspelen.</text:p>
                  </text:list-item>
                </text:list>
              </text:section>
              <text:section text:name="artikel_id1-3-2-2-3-6-4" text:style-name="artikel">
                <text:p text:style-name="artikel_kop_titel"><text:span text:style-name="artikel_kop_label">Artikel</text:span> <text:span text:style-name="artikel_kop_nr">3.13</text:span> Subsidieplafond, hoogte van de subsidie en wijze van verdeling</text:p>
                <text:list text:style-name="id1-3-2-2-3-6-4-2">
                  <text:list-item text:style-override="id1-3-2-2-3-6-4-2">
                    <text:number>1.</text:number>
                    <text:p text:style-name="al">Het subsidieplafond voor de evenementen is vastgesteld op € 20.000.</text:p>
                  </text:list-item>
                  <text:list-item text:style-override="id1-3-2-2-3-6-4-3">
                    <text:number>2.</text:number>
                    <text:p text:style-name="al">Het beschikbare budget wordt als volgt verdeeld: </text:p>
                    <text:p text:style-name="al">categorie ‘regionaal’ : € 750</text:p>
                    <text:p text:style-name="al">categorie ‘nationaal’ : € 1.250</text:p>
                  </text:list-item>
                  <text:list-item text:style-override="id1-3-2-2-3-6-4-4">
                    <text:number>3.</text:number>
                    <text:p text:style-name="al">Subsidieaanvragen worden beoordeeld op volgorde van binnenkomst, verstrekking vindt plaats totdat het subsidieplafond is bereikt.</text:p>
                  </text:list-item>
                </text:list>
                <text:p text:style-name="al">
                <text:span text:style-name="nadrukvet">Beoordelingsvragen </text:span>
              </text:p>
                <text:p text:style-name="al">Aan de hand van de volgende vragen wordt beoordeeld in welke categorie een evenement thuishoort. </text:p>
                <text:p text:style-name="al"/>
                <text:p text:style-name="al">
                <text:span text:style-name="nadrukvet">
                  <text:span text:style-name="nadrukcur">Op welke wijze komt het evenement door middel van een redactioneel verslag in de publiciteit?</text:span>
                </text:span>
              </text:p>
                <text:list text:style-name="id1-3-2-2-3-6-4-9">
                  <text:list-item text:style-override="id1-3-2-2-3-6-4-9-1">
                    <text:number>–</text:number>
                    <text:p text:style-name="al">via regionale kranten 1 punt</text:p>
                  </text:list-item>
                  <text:list-item text:style-override="id1-3-2-2-3-6-4-9-2">
                    <text:number>–</text:number>
                    <text:p text:style-name="al">via provinciale dagbladen / radio / tv 2 punten</text:p>
                  </text:list-item>
                  <text:list-item text:style-override="id1-3-2-2-3-6-4-9-3">
                    <text:number>–</text:number>
                    <text:p text:style-name="al">via landelijke dagbladen / radio / tv 3 punten</text:p>
                  </text:list-item>
                </text:list>
                <text:p text:style-name="al">
                <text:span text:style-name="nadrukvet">
                  <text:span text:style-name="nadrukcur">Waar komen de deelnemers vandaan?</text:span>
                </text:span>
              </text:p>
                <text:list text:style-name="id1-3-2-2-3-6-4-11">
                  <text:list-item text:style-override="id1-3-2-2-3-6-4-11-1">
                    <text:number>–</text:number>
                    <text:p text:style-name="al">uit de gemeente 1 punt</text:p>
                  </text:list-item>
                  <text:list-item text:style-override="id1-3-2-2-3-6-4-11-2">
                    <text:number>–</text:number>
                    <text:p text:style-name="al">uit de regio / provincie 2 punten </text:p>
                  </text:list-item>
                  <text:list-item text:style-override="id1-3-2-2-3-6-4-11-3">
                    <text:number>–</text:number>
                    <text:p text:style-name="al">uit heel Nederland / buiten Nederland 3 punten</text:p>
                  </text:list-item>
                </text:list>
                <text:p text:style-name="al">
                <text:span text:style-name="nadrukvet">
                  <text:span text:style-name="nadrukcur">Wat is het aantal bezoekers van het evenement?</text:span>
                </text:span>
              </text:p>
                <text:list text:style-name="id1-3-2-2-3-6-4-13">
                  <text:list-item text:style-override="id1-3-2-2-3-6-4-13-1">
                    <text:number>–</text:number>
                    <text:p text:style-name="al">minder dan 5000 1 punt</text:p>
                  </text:list-item>
                  <text:list-item text:style-override="id1-3-2-2-3-6-4-13-2">
                    <text:number>–</text:number>
                    <text:p text:style-name="al">tussen de 5000 en 8000 2 punten</text:p>
                  </text:list-item>
                  <text:list-item text:style-override="id1-3-2-2-3-6-4-13-3">
                    <text:number>–</text:number>
                    <text:p text:style-name="al">meer dan 8000 3 punten</text:p>
                  </text:list-item>
                </text:list>
                <text:p text:style-name="al">Bij een totaal van 3 tot en met 6 punten komt het evenement in categorie 'regionaal'</text:p>
                <text:p text:style-name="al">Bij een totaal van 7 tot en met 9 punten komt het evenement in categorie 'nationaal'</text:p>
              </text:section>
            </text:section>
            <text:p text:style-name="hoofdstuk_bottom"/>
          </text:section>
          <text:section text:name="hoofdstuk_id1-3-2-2-4" text:style-name="hoofdstuk">
            <text:p text:style-name="hoofdstuk_kop"><text:span text:style-name="label"/> <text:span text:style-name="nr">4</text:span> Samenlevingszaken</text:p>
            <text:section text:name="paragraaf_id1-3-2-2-4-2" text:style-name="paragraaf">
              <text:p text:style-name="paragraaf_kop"><text:span text:style-name="label"/> <text:span text:style-name="nr">4.1</text:span> Recreatie en toerisme</text:p>
              <text:section text:name="artikel_id1-3-2-2-4-2-2" text:style-name="artikel">
                <text:p text:style-name="artikel_kop_titel"><text:span text:style-name="artikel_kop_label">Artikel</text:span> <text:span text:style-name="artikel_kop_nr">4.1</text:span> Te subsidiëren activiteiten</text:p>
                <text:p text:style-name="al">Burgemeester en wethouders kunnen subsidie verstrekken voor activiteiten ter stimulering van recreatie en toerisme in de gemeente Achtkarspelen.</text:p>
              </text:section>
              <text:section text:name="artikel_id1-3-2-2-4-2-3" text:style-name="artikel">
                <text:p text:style-name="artikel_kop_titel"><text:span text:style-name="artikel_kop_label">Artikel</text:span> <text:span text:style-name="artikel_kop_nr">4.2</text:span> Nadere eisen</text:p>
                <text:p text:style-name="al">Om voor subsidie in aanmerking te kunnen komen dient de subsidieaanvrager samenwerking te zoeken met één of meerdere partijen.</text:p>
              </text:section>
              <text:section text:name="artikel_id1-3-2-2-4-2-4" text:style-name="artikel">
                <text:p text:style-name="artikel_kop_titel"><text:span text:style-name="artikel_kop_label">Artikel</text:span> <text:span text:style-name="artikel_kop_nr">4.3</text:span> Subsidieplafond, hoogte van de subsidie en wijze van verdeling</text:p>
                <text:list text:style-name="id1-3-2-2-4-2-4-2">
                  <text:list-item text:style-override="id1-3-2-2-4-2-4-2">
                    <text:number>1.</text:number>
                    <text:p text:style-name="al">Het subsidieplafond voor het organiseren van activiteiten op het terrein van recreatie en toerisme is vastgesteld op € 4.000.</text:p>
                  </text:list-item>
                  <text:list-item text:style-override="id1-3-2-2-4-2-4-3">
                    <text:number>2.</text:number>
                    <text:p text:style-name="al">Maximaal de helft van de noodzakelijk gemaakte kosten wordt gesubsidieerd met een maximum van € 1.000 per activiteit, dit ter beoordeling van burgemeester en wethouders.</text:p>
                  </text:list-item>
                  <text:list-item text:style-override="id1-3-2-2-4-2-4-4">
                    <text:number>3.</text:number>
                    <text:p text:style-name="al">Subsidieaanvragen worden beoordeeld op volgorde van binnenkomst, verstrekking vindt plaats totdat het subsidieplafond is bereikt.</text:p>
                    <text:p text:style-name="al"/>
                  </text:list-item>
                </text:list>
              </text:section>
            </text:section>
            <text:section text:name="paragraaf_id1-3-2-2-4-3" text:style-name="paragraaf">
              <text:p text:style-name="paragraaf_kop"><text:span text:style-name="label"/> <text:span text:style-name="nr">4.2</text:span> Leefbaarheid</text:p>
              <text:section text:name="artikel_id1-3-2-2-4-3-2" text:style-name="artikel">
                <text:p text:style-name="artikel_kop_titel"><text:span text:style-name="artikel_kop_label">Artikel</text:span> <text:span text:style-name="artikel_kop_nr">4.4</text:span> Te subsidiëren activiteiten</text:p>
                <text:p text:style-name="al">Burgemeester en wethouders kunnen jaarlijks een subsidie verstrekken voor activiteiten ter handhaving of verbetering van de leefbaarheid van een dorp dat deel uitmaakt van de gemeente Achtkarspelen.</text:p>
              </text:section>
              <text:section text:name="artikel_id1-3-2-2-4-3-3" text:style-name="artikel">
                <text:p text:style-name="artikel_kop_titel"><text:span text:style-name="artikel_kop_label">Artikel</text:span> <text:span text:style-name="artikel_kop_nr">4.5</text:span> Doelgroep</text:p>
                <text:p text:style-name="al">De subsidie wordt alleen verstrekt aan één vereniging plaatselijk belang per dorp die zich specifiek ten doel heeft gesteld het dorpsbelang te behartigen.</text:p>
              </text:section>
              <text:section text:name="artikel_id1-3-2-2-4-3-4" text:style-name="artikel">
                <text:p text:style-name="artikel_kop_titel"><text:span text:style-name="artikel_kop_label">Artikel</text:span> <text:span text:style-name="artikel_kop_nr">4.6</text:span> Aanvraag</text:p>
                <text:p text:style-name="al">Een aanvraag tot vaststelling van de subsidie moet worden ingediend voor 1 april van het kalenderjaar waarvoor subsidie wordt gevraagd.</text:p>
              </text:section>
              <text:section text:name="artikel_id1-3-2-2-4-3-5" text:style-name="artikel">
                <text:p text:style-name="artikel_kop_titel"><text:span text:style-name="artikel_kop_label">Artikel</text:span> <text:span text:style-name="artikel_kop_nr">4.7</text:span> Nadere eisen</text:p>
                <text:list text:style-name="id1-3-2-2-4-3-5-2">
                  <text:list-item text:style-override="id1-3-2-2-4-3-5-2">
                    <text:number>1.</text:number>
                    <text:p text:style-name="al">De subsidiegelden moeten in het algemeen belang ten gunste van de inwoners van het dorp of van een specifieke doelgroep binnen de bevolking van het dorp worden aangewend.</text:p>
                  </text:list-item>
                  <text:list-item text:style-override="id1-3-2-2-4-3-5-3">
                    <text:number>2.</text:number>
                    <text:p text:style-name="al">Een subsidieontvanger is niet verplicht de subsidie te besteden in het jaar waarin het beschikbaar is gesteld.</text:p>
                  </text:list-item>
                </text:list>
              </text:section>
              <text:section text:name="artikel_id1-3-2-2-4-3-6" text:style-name="artikel">
                <text:p text:style-name="artikel_kop_titel"><text:span text:style-name="artikel_kop_label">Artikel</text:span> <text:span text:style-name="artikel_kop_nr">4.8</text:span> Subsidieplafond, hoogte van de subsidie en wijze van verdeling</text:p>
                <text:list text:style-name="id1-3-2-2-4-3-6-2">
                  <text:list-item text:style-override="id1-3-2-2-4-3-6-2">
                    <text:number>1.</text:number>
                    <text:p text:style-name="al">Het subsidieplafond voor leefbaarheid is vastgesteld op € 49.500.</text:p>
                  </text:list-item>
                  <text:list-item text:style-override="id1-3-2-2-4-3-6-3">
                    <text:number>2.</text:number>
                    <text:p text:style-name="al">Het beschikbare budget wordt als volgt verdeeld: </text:p>
                    <text:p text:style-name="al">per vereniging plaatselijk belang een bedrag van € 4.500.</text:p>
                  </text:list-item>
                  <text:list-item text:style-override="id1-3-2-2-4-3-6-4">
                    <text:number>3.</text:number>
                    <text:p text:style-name="al">Wanneer het totaal van de aanvragen het subsidieplafond overschrijdt, wordt het beschikbare bedrag naar evenredigheid verdeeld.</text:p>
                  </text:list-item>
                </text:list>
                <text:p text:style-name="al"/>
              </text:section>
            </text:section>
            <text:section text:name="paragraaf_id1-3-2-2-4-4" text:style-name="paragraaf">
              <text:p text:style-name="paragraaf_kop"><text:span text:style-name="label"/> <text:span text:style-name="nr">4.3</text:span> EHBO-verenigingen </text:p>
              <text:section text:name="artikel_id1-3-2-2-4-4-2" text:style-name="artikel">
                <text:p text:style-name="artikel_kop_titel"><text:span text:style-name="artikel_kop_label">Artikel</text:span> <text:span text:style-name="artikel_kop_nr">4.9</text:span> Te subsidiëren activiteiten</text:p>
                <text:p text:style-name="al">Burgemeester en wethouders kunnen subsidie verstrekken voor het organiseren van activiteiten door de afdelingen Eerste Hulp Bij Ongelukken (EHBO) binnen de gemeente Achtkarspelen.</text:p>
              </text:section>
              <text:section text:name="artikel_id1-3-2-2-4-4-3" text:style-name="artikel">
                <text:p text:style-name="artikel_kop_titel"><text:span text:style-name="artikel_kop_label">Artikel</text:span> <text:span text:style-name="artikel_kop_nr">4.10</text:span> Nadere eisen</text:p>
                <text:p text:style-name="al">Om voor subsidie in aanmerking te komen, dient de subsidieaanvrager aangesloten te zijn bij de landelijke koepelorganisatie, de Koninklijke Nederlandse Vereniging EHBO.</text:p>
              </text:section>
              <text:section text:name="artikel_id1-3-2-2-4-4-4" text:style-name="artikel">
                <text:p text:style-name="artikel_kop_titel"><text:span text:style-name="artikel_kop_label">Artikel</text:span> <text:span text:style-name="artikel_kop_nr">4.11</text:span> Aanvraag</text:p>
                <text:p text:style-name="al">Een aanvraag tot vaststelling van de subsidie moet worden ingediend voor 1 april van het kalenderjaar waarvoor subsidie wordt aangevraagd.</text:p>
              </text:section>
              <text:section text:name="artikel_id1-3-2-2-4-4-5" text:style-name="artikel">
                <text:p text:style-name="artikel_kop_titel"><text:span text:style-name="artikel_kop_label">Artikel</text:span> <text:span text:style-name="artikel_kop_nr">4.12</text:span> Subsidieplafond, hoogte van de subsidie en wijze van verdeling</text:p>
                <text:list text:style-name="id1-3-2-2-4-4-5-2">
                  <text:list-item text:style-override="id1-3-2-2-4-4-5-2">
                    <text:number>1.</text:number>
                    <text:p text:style-name="al">Het subsidieplafond voor EHBO-verenigingen is vastgesteld op € 1.000.</text:p>
                  </text:list-item>
                  <text:list-item text:style-override="id1-3-2-2-4-4-5-3">
                    <text:number>2.</text:number>
                    <text:p text:style-name="al">Het beschikbare budget wordt als volgt verdeeld: </text:p>
                    <text:p text:style-name="al">per vereniging een bedrag van € 250.</text:p>
                  </text:list-item>
                  <text:list-item text:style-override="id1-3-2-2-4-4-5-4">
                    <text:number>3.</text:number>
                    <text:p text:style-name="al">Subsidieaanvragen worden beoordeeld op volgorde van binnenkomst, verstrekking vindt plaats totdat het subsidieplafond is bereikt.</text:p>
                  </text:list-item>
                </text:list>
                <text:p text:style-name="al"/>
              </text:section>
            </text:section>
            <text:section text:name="paragraaf_id1-3-2-2-4-5" text:style-name="paragraaf">
              <text:p text:style-name="paragraaf_kop"><text:span text:style-name="label"/> <text:span text:style-name="nr">4.4</text:span> Armoedebestrijding</text:p>
              <text:section text:name="artikel_id1-3-2-2-4-5-2" text:style-name="artikel">
                <text:p text:style-name="artikel_kop_titel"><text:span text:style-name="artikel_kop_label">Artikel</text:span> <text:span text:style-name="artikel_kop_nr">4.13</text:span> Te subsidiëren activiteiten</text:p>
                <text:list text:style-name="id1-3-2-2-4-5-2-2">
                  <text:list-item text:style-override="id1-3-2-2-4-5-2-2">
                    <text:number>1.</text:number>
                    <text:p text:style-name="al">Burgemeester en wethouders kunnen subsidie verstrekken voor activiteiten ter bestrijding en voorkoming van armoede. </text:p>
                  </text:list-item>
                  <text:list-item text:style-override="id1-3-2-2-4-5-2-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5-3" text:style-name="artikel">
                <text:p text:style-name="artikel_kop_titel"><text:span text:style-name="artikel_kop_label">Artikel</text:span> <text:span text:style-name="artikel_kop_nr">4.14</text:span> Nadere eisen</text:p>
                <text:list text:style-name="id1-3-2-2-4-5-3-2">
                  <text:list-item text:style-override="id1-3-2-2-4-5-3-2">
                    <text:number>1.</text:number>
                    <text:p text:style-name="al">Aan de subsidie kunnen burgemeester en wethouders, afhankelijk van de activiteit, nadere resultaatafspraken verbinden. Deze resultaatafspraken hebben betrekking op een afname van het gebruik van de activiteit en worden in de subsidiebeschikking opgenomen.</text:p>
                  </text:list-item>
                  <text:list-item text:style-override="id1-3-2-2-4-5-3-3">
                    <text:number>2.</text:number>
                    <text:p text:style-name="al">Van de subsidieaanvragers verwachten wij dat zij zich conformeren aan de inspanningsverplichting om zoveel mogelijk met het college en andere organisaties die zich op het gebied van armoedebestrijding bezighouden samen te werken. </text:p>
                  </text:list-item>
                </text:list>
              </text:section>
              <text:section text:name="artikel_id1-3-2-2-4-5-4" text:style-name="artikel">
                <text:p text:style-name="artikel_kop_titel"><text:span text:style-name="artikel_kop_label">Artikel</text:span> <text:span text:style-name="artikel_kop_nr">4.15</text:span> Aanvraag </text:p>
                <text:p text:style-name="al">Een aanvraag om een jaarlijkse subsidie voor armoedebestrijding moet vóór 1 november voorafgaand aan het jaar waarin de activiteiten plaatsvinden bij burgemeester en wethouders zijn ingediend.</text:p>
              </text:section>
              <text:section text:name="artikel_id1-3-2-2-4-5-5" text:style-name="artikel">
                <text:p text:style-name="artikel_kop_titel"><text:span text:style-name="artikel_kop_label">Artikel</text:span> <text:span text:style-name="artikel_kop_nr">4.16</text:span> Subsidieplafond en hoogte van de subsidie</text:p>
                <text:list text:style-name="id1-3-2-2-4-5-5-2">
                  <text:list-item text:style-override="id1-3-2-2-4-5-5-2">
                    <text:number>1.</text:number>
                    <text:p text:style-name="al">Het subsidieplafond voor activiteiten ten behoeve van armoedebestrijding is vastgesteld op € 30.000. </text:p>
                  </text:list-item>
                  <text:list-item text:style-override="id1-3-2-2-4-5-5-3">
                    <text:number>2.</text:number>
                    <text:p text:style-name="al">De hoogte van de subsidie voor subsidieaanvragers die een structurele activiteit uitvoeren, bedraagt € 1 per inwoner met een lang (meer dan één jaar) laag inkomen (minder dan 130% van het sociaal minimum) volgens de meest recente publicatie van het CBS.</text:p>
                  </text:list-item>
                  <text:list-item text:style-override="id1-3-2-2-4-5-5-4">
                    <text:number>3.</text:number>
                    <text:p text:style-name="al">Als de subsidieaanvrager van mening is dat voor het uitvoeren van de activiteiten een aanvullende subsidie nodig is en kan aantonen dat hiervoor geen andere bronnen zijn, kunnen burgemeester en wethouders hiertoe besluiten. </text:p>
                  </text:list-item>
                  <text:list-item text:style-override="id1-3-2-2-4-5-5-5">
                    <text:number>4.</text:number>
                    <text:p text:style-name="al">De hoogte van de subsidie voor een eenmalige activiteit bedraagt maximaal de helft van de noodzakelijk gemaakte kosten met een maximum van € 500 per activiteit, dit ter beoordeling van burgemeester en wethouders.</text:p>
                  </text:list-item>
                  <text:list-item text:style-override="id1-3-2-2-4-5-5-6">
                    <text:number>5.</text:number>
                    <text:p text:style-name="al">Subsidieaanvragen worden beoordeeld op volgorde van binnenkomst, verstrekking vindt plaats totdat het subsidieplafond is bereikt.</text:p>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unnen burgemeester en wethouders in bijzondere gevallen afwijken van het bepaalde in deze regeling. </text:p>
              <text:p text:style-name="al"/>
              <text:p text:style-name="al">Burgemeester en wethouders treffen de nodige voorzieningen of nemen de nodige besluiten in de gevallen waarin de subsidieregeling niet voorziet.</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verordening verleend zijn, blijven de bepalingen zoals opgenomen in de Subsidieregeling Samenleving d.d. 22 november 2022 van toepassing.</text:p>
            </text:section>
            <text:section text:name="artikel_id1-3-2-2-5-4" text:style-name="artikel">
              <text:p text:style-name="artikel_kop_titel"><text:span text:style-name="artikel_kop_label">Artikel</text:span> <text:span text:style-name="artikel_kop_nr">5.3</text:span> Inwerkingtreding</text:p>
              <text:p text:style-name="al">Deze subsidieregeling treedt in werking op 1 januari 2024 en eindigt op 31 december 2024.</text:p>
            </text:section>
            <text:section text:name="artikel_id1-3-2-2-5-5" text:style-name="artikel">
              <text:p text:style-name="artikel_kop_titel"><text:span text:style-name="artikel_kop_label">Artikel</text:span> <text:span text:style-name="artikel_kop_nr">5.4</text:span> Citeertitel</text:p>
              <text:p text:style-name="al">Deze subsidieregeling kan worden aangehaald als 'Subsidieregeling Samenleving Achtkarspelen 2024’.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14 november 2023. </text:span></text:p>
          </text:section>
          <text:section text:name="ondertekening_id1-3-2-3-2">
            <text:p><text:span text:style-name="functie"/></text:p>
            <text:p><text:span text:style-name="functie"/></text:p>
            <text:p><text:span text:style-name="functie">secretaris, </text:span></text:p>
            <text:p><text:span text:style-name="functie">dhr. mr. M. P. de Jong </text:span></text:p>
          </text:section>
          <text:section text:name="ondertekening_id1-3-2-3-3">
            <text:p><text:span text:style-name="functie"/></text:p>
            <text:p><text:span text:style-name="functie"/></text:p>
            <text:p><text:span text:style-name="functie">burgemees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Samenleving</text:p>
          <text:p text:style-name="al">
          <text:span text:style-name="nadrukvet">Algemeen</text:span>
        </text:p>
          <text:p text:style-name="al">De Subsidieregeling Samenleving van de gemeente Achtkarspelen geeft aan voor welke activiteiten subsidie kan worden verstrekt. Het is een uitwerking van artikel 2, vierde lid van de Algemene subsidieverordening Achtkarspelen 2016 (Asv). Daarin is bepaald dat het college van burgemeester en wethouders nadere regels kunnen vaststellen ter uitvoering van de Asv. Bovendien kunnen daarbij andere criteria voor die verstrekking worden vastgesteld en regels worden gesteld met betrekking tot de verplichtingen die aan de subsidiebeschikking kunnen worden verbonden.</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Bibliotheken Noord Fryslân. Eventuele verplichtingen die in het kader van de subsidieverstrekking moeten worden opgelegd aan de subsidieontvanger worden opgenomen in de subsidiebeschikking.</text:p>
          <text:p text:style-name="al"/>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style-name="al">
          <text:span text:style-name="nadrukcur">Artikel 1.4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5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p text:style-name="al">
          <text:span text:style-name="nadrukcur">Artikel 1.6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text:p text:style-name="al">
          <text:span text:style-name="nadrukvet">Hoofdstuk 2</text:span>
          <text:span text:style-name="nadrukvet">Cultuur</text:span>
        </text:p>
          <text:p text:style-name="al">Cultuur is onderverdeeld in de volgende subactiviteiten:</text:p>
          <text:list text:style-name="id1-3-2-4-30">
            <text:list-item text:style-override="id1-3-2-4-30-1">
              <text:number>–</text:number>
              <text:p text:style-name="al">amateurkunst;</text:p>
            </text:list-item>
            <text:list-item text:style-override="id1-3-2-4-30-2">
              <text:number>–</text:number>
              <text:p text:style-name="al">culturele activiteiten;</text:p>
            </text:list-item>
            <text:list-item text:style-override="id1-3-2-4-30-3">
              <text:number>–</text:number>
              <text:p text:style-name="al">Friese taal en cultuur;</text:p>
            </text:list-item>
            <text:list-item text:style-override="id1-3-2-4-30-4">
              <text:number>–</text:number>
              <text:p text:style-name="al">taalstimulering.</text:p>
            </text:list-item>
          </text:list>
          <text:p text:style-name="al">
          <text:span text:style-name="nadrukcur">Paragraaf 2.1 Amateurkunst </text:span>
        </text:p>
          <text:p text:style-name="al">De amateurkunst is onderverdeeld in:</text:p>
          <text:list text:style-name="id1-3-2-4-33">
            <text:list-item text:style-override="id1-3-2-4-33-1">
              <text:number>–</text:number>
              <text:p text:style-name="al">harmonie-, fanfarekorpsen en brassbands;</text:p>
            </text:list-item>
            <text:list-item text:style-override="id1-3-2-4-33-2">
              <text:number>–</text:number>
              <text:p text:style-name="al">drumbands en majorettekorpsen;</text:p>
            </text:list-item>
            <text:list-item text:style-override="id1-3-2-4-33-3">
              <text:number>–</text:number>
              <text:p text:style-name="al">zang- en toneelverenigingen.</text:p>
            </text:list-item>
          </text:list>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De verenigingen amateurkunst organiseren jaarlijks minimaal één openbaar toegankelijke activiteit (bijvoorbeeld een concert of toneelvoorstelling).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4-39">
            <text:list-item text:style-override="id1-3-2-4-39-1">
              <text:number>–</text:number>
              <text:p text:style-name="al">podiumkunsten;</text:p>
            </text:list-item>
            <text:list-item text:style-override="id1-3-2-4-39-2">
              <text:number>–</text:number>
              <text:p text:style-name="al">beeldende kunst;</text:p>
            </text:list-item>
            <text:list-item text:style-override="id1-3-2-4-39-3">
              <text:number>–</text:number>
              <text:p text:style-name="al">literatuur;</text:p>
            </text:list-item>
            <text:list-item text:style-override="id1-3-2-4-39-4">
              <text:number>–</text:number>
              <text:p text:style-name="al">muziek;</text:p>
            </text:list-item>
            <text:list-item text:style-override="id1-3-2-4-39-5">
              <text:number>–</text:number>
              <text:p text:style-name="al">cultureel erfgoed.</text:p>
            </text:list-item>
          </text:list>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style-name="al">
          <text:span text:style-name="nadrukcur">Paragraaf 2.4</text:span>
          <text:span text:style-name="nadrukcur">Taalstimulering</text:span>
        </text:p>
          <text:p text:style-name="al">Taal zien we als instrument en voorwaarde voor een kansrijke ontwikkeling van kinderen in het belang van een succesvolle schoolloopbaan. Om de interesse en vaardigheden op het gebied van lezen en schrijven te stimuleren zijn er subsidiemogelijkheden voor het organiseren van activiteiten op dit terrein.</text:p>
          <text:p text:style-name="al"/>
          <text:p text:style-name="al">
          <text:span text:style-name="nadrukvet">Hoofdstuk 3</text:span>
          <text:span text:style-name="nadrukvet">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
          <text:p text:style-name="al">Sport is onderverdeeld in de volgende subactiviteiten. </text:p>
          <text:list text:style-name="id1-3-2-4-51">
            <text:list-item text:style-override="id1-3-2-4-51-1">
              <text:number>–</text:number>
              <text:p text:style-name="al">jeugdsport;</text:p>
            </text:list-item>
            <text:list-item text:style-override="id1-3-2-4-51-2">
              <text:number>–</text:number>
              <text:p text:style-name="al">sportstimulering;</text:p>
            </text:list-item>
            <text:list-item text:style-override="id1-3-2-4-51-3">
              <text:number>–</text:number>
              <text:p text:style-name="al">sportevenementen.</text:p>
            </text:list-item>
          </text:list>
          <text:p text:style-name="al">Uitdrukkelijk regelt de subsidieregeling dat het moet gaan om de vorming van lichaam en/of geest. Ook denksporten vallen dus onder de reikwijdte van de subsidieregeling. </text:p>
          <text:p text:style-name="al"/>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style-name="al">
          <text:span text:style-name="nadrukcur">Paragraaf 3.2 Sportstimulering</text:span>
        </text:p>
          <text:p text:style-name="al">Burgemeester en wethouders kunne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text:p>
          <text:p text:style-name="al"/>
          <text:p text:style-name="al">
          <text:span text:style-name="nadrukcur">Paragraaf 3.3 Sportevenementen</text:span>
        </text:p>
          <text:p text:style-name="al">Voor het stimuleren van sportevenementen met een bovengemeentelijke uitstraling zijn subsidiemogelijkheden gecreëerd. Hiernaast moeten de sportevenementen in positieve zin bijdragen aan de vergroting van de naamsbekendheid van de gemeente en bijdragen aan het welzijn van haar inwoners.</text:p>
          <text:p text:style-name="al"/>
          <text:p text:style-name="al">
          <text:span text:style-name="nadrukvet">Hoofdstuk 4</text:span>
          <text:span text:style-name="nadrukvet">Samenlevingszaken</text:span>
        </text:p>
          <text:p text:style-name="al">Het onderdeel samenlevingszaken is onderverdeeld in de volgende subactiviteiten:</text:p>
          <text:list text:style-name="id1-3-2-4-65">
            <text:list-item text:style-override="id1-3-2-4-65-1">
              <text:number>–</text:number>
              <text:p text:style-name="al">recreatie en toerisme;</text:p>
            </text:list-item>
            <text:list-item text:style-override="id1-3-2-4-65-2">
              <text:number>–</text:number>
              <text:p text:style-name="al">leefbaarheid; </text:p>
            </text:list-item>
            <text:list-item text:style-override="id1-3-2-4-65-3">
              <text:number>–</text:number>
              <text:p text:style-name="al">EHBO-verenigingen;</text:p>
            </text:list-item>
            <text:list-item text:style-override="id1-3-2-4-65-4">
              <text:number>–</text:number>
              <text:p text:style-name="al">armoedebestrijding.</text:p>
            </text:list-item>
          </text:list>
          <text:p text:style-name="al">
          <text:span text:style-name="nadrukcur">Paragraaf 4.1</text:span>
          <text:span text:style-name="nadrukcur">Recreatie en toerisme</text:span>
        </text:p>
          <text:p text:style-name="al">Burgemeester en wethouders kunnen een subsidie verstrekken voor activiteiten die het toeristisch recreatieve klimaat versterken.</text:p>
          <text:p text:style-name="al"/>
          <text:p text:style-name="al">
          <text:span text:style-name="nadrukcur">Paragraaf 4.2 Leefbaarheid</text:span>
        </text:p>
          <text:p text:style-name="al">Om de leefbaarheid van de dorpen die deel uitmaken van de gemeente Achtkarspelen te handhaven of te verbeteren, worden jaarlijks subsidies verstrekt aan de verenigingen die zich specifiek ten doel stellen het dorpsbelang te behartigen. De subsidiegelden moeten in het algemeen belang ten gunste van de inwoners van het dorp of van een specifieke doelgroep binnen de bevolking van het dorp worden aangewend, bijvoorbeeld beweeggroepen voor ouderen.</text:p>
          <text:p text:style-name="al"/>
          <text:p text:style-name="al">
          <text:span text:style-name="nadrukcur">Paragraaf 4.3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style-name="al">
          <text:span text:style-name="nadrukcur">Paragraaf 4.4</text:span>
          <text:span text:style-name="nadrukcur">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style-name="al">Wij verwachten van de subsidieaanvragers dat deze alles doen om ook andere financieringsbronnen aan te boren.</text:p>
          <text:p text:style-name="al"/>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466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6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6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rtikel 4:23 van de Algemene wet bestuursrecht]|[1.0:c:BWBR0005537&amp;artikel=4%3A23&amp;g=2023-08-01</meta:user-defined>
    <meta:user-defined meta:name="DC.source">Algemene subsidieverordening Achtkarspelen]|[https://lokaleregelgeving.overheid.nl/CVDR393784/1</meta:user-defined>
    <meta:user-defined meta:name="OVERHEIDop.referentienummer">Z2023-03050</meta:user-defined>
    <meta:user-defined meta:name="DCTERMS.alternative">Subsidieregeling Samenleving Achtkarspelen 2024</meta:user-defined>
    <dc:language>nl</dc:language>
    <meta:user-defined meta:name="OVERHEIDop.locatietype/OVERHEIDop.gebiedsmarkering">Gemeente</meta:user-defined>
    <meta:user-defined meta:name="DC.title">Subsidieregeling Samenleving Achtkarspelen 2024</meta:user-defined>
    <meta:user-defined meta:name="DCTERMS.W3CDTF/DCTERMS.available">2023-11-21</meta:user-defined>
    <meta:user-defined meta:name="DCTERMS.W3CDTF/OVERHEIDop.jaargang">2023</meta:user-defined>
    <meta:user-defined meta:name="OVERHEIDop.publicationIssue">494666</meta:user-defined>
    <meta:user-defined meta:name="OVERHEIDop.betreftRegeling">CVDR703812_1</meta:user-defined>
    <meta:user-defined meta:name="xs:date/OVERHEIDop.startdatum">2024-01-01</meta:user-defined>
    <meta:user-defined meta:name="OVERHEIDop.GmbID/DC.identifier">gmb-2023-494666</meta:user-defined>
    <meta:user-defined meta:name="OVERHEIDop.versieInformatie"/>
  </office:meta>
</office:document-meta>
</file>