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en werkzaamheden verrichten voor  herinrichting en onderhoudswerkzaamheden in de duinen ter hoogte van Paal 45 te Vlieland in het kader van het Natura 2000-beheer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4 november 2023 een omgevingsvergunning verleend. De gemeente Vlieland geeft hiermee toestemming voor ‘Handelen in strijd met regels ruimtelijke ordening’ en ‘Werk of werkzaamheden uitvoeren’ voor de versterking van de Waddendijk in de gemeen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Genoemd besluit heeft ter inzage gelegen als ontwerp van maandag 18 september tot en met maandag 30 oktober 2023. Op grond van de Algemene wet bestuursrecht konden belanghebbenden bezwaar maken tegen een verleende vergunning; er zijn geen bezwaren ingediend. Genoemd besluit is nu definitief: hiervoor staat een beroepsprocedure open. Belanghebbenden kunnen tegen de verleende uitgebreide omgevingsvergunning binnen zes weken na bekendmaking van de omgevingsvergunning een gemotiveerd beroepschrift indienen bij de sector bestuursrecht van de rechtbank Noord-Nederland, locatie Leeuwarden, Postbus 150, 9700 AD, Groningen. Bij onverwijlde spoed kan een voorlopige voorziening worden gevraagd aan de voorzieningenrechter bij de sector bestuursrecht van de rechtbank Noord-Nederland, locatie Leeuwarden, Postbus 1702, 8901 CA Leeuwarden.</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9466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6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6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en werkzaamheden verrichten voor  herinrichting en onderhoudswerkzaamheden in de duinen ter hoogte van Paal 45 te Vlieland in het kader van het Natura 2000-beheerplan</meta:user-defined>
    <dc:language>nl</dc:language>
    <meta:user-defined meta:name="OVERHEIDop.locatietype/OVERHEIDop.gebiedsmarkering">Woonplaats</meta:user-defined>
    <meta:user-defined meta:name="DC.title">Vergunning voor handelen in strijd met regels ruimtelijke ordening en werkzaamheden verrichten voor  herinrichting en onderhoudswerkzaamheden in de duinen ter hoogte van Paal 45 te Vlieland in het kader van het Natura 2000-beheerplan</meta:user-defined>
    <meta:user-defined meta:name="DCTERMS.W3CDTF/DCTERMS.available">2023-11-20</meta:user-defined>
    <meta:user-defined meta:name="DCTERMS.W3CDTF/OVERHEIDop.jaargang">2023</meta:user-defined>
    <meta:user-defined meta:name="OVERHEIDop.externeBijlage">Bijlage 1|exb-2023-54523</meta:user-defined>
    <meta:user-defined meta:name="OVERHEIDop.externeBijlage">Bijlage 2|exb-2023-54524</meta:user-defined>
    <meta:user-defined meta:name="OVERHEIDop.externeBijlage">Bijlage 3|exb-2023-54525</meta:user-defined>
    <meta:user-defined meta:name="OVERHEIDop.externeBijlage">Bijlage 4|exb-2023-54526</meta:user-defined>
    <meta:user-defined meta:name="OVERHEIDop.externeBijlage">Bijlage 5|exb-2023-54527</meta:user-defined>
    <meta:user-defined meta:name="OVERHEIDop.externeBijlage">Bijlage 6|exb-2023-54528</meta:user-defined>
    <meta:user-defined meta:name="OVERHEIDop.externeBijlage">Bijlage 7|exb-2023-54529</meta:user-defined>
    <meta:user-defined meta:name="OVERHEIDop.externeBijlage">Bijlage 8|exb-2023-54530</meta:user-defined>
    <meta:user-defined meta:name="OVERHEIDop.publicationIssue">494661</meta:user-defined>
    <meta:user-defined meta:name="OVERHEIDop.GmbID/DC.identifier">gmb-2023-494661</meta:user-defined>
    <meta:user-defined meta:name="OVERHEIDop.versieInformatie"/>
  </office:meta>
</office:document-meta>
</file>