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meldnotitie milieueffectrapportage (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hebben, in het kader van de Algemene wet bestuursrecht en de Wet algemene bepalingen omgevingsrecht (Wabo), besloten dat voor deze activiteiten <text:span text:style-name="nadrukondlijn">geen</text:span> Mer opgesteld hoeft te worden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dres; Zwarthoofd 10 Etten-leur, JLN Transport.</text:span>
            <text:span text:style-name="datum"/>
          </text:p>
          </text:section>
          <text:section text:name="ondertekening_id1-3-2-2-2">
            <text:p><text:span text:style-name="functie">Omschrijving voorgenomen activiteit: Voornemen tot acceptatie van afvalstoffen (OMWB zaaknt. 2022-050545).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>Het belsuit en bijbehorende stukken zijn met ingang van donderdag 9 gebruari tot en met woensdag 22 maart in te zien via de gemeente Etten-leur. Op grond van artikel 6.3 van de Algemene wet Bestuursrecht wordt deze beoordeling becshouwd als een voorbereidingsbesluit, waartegen geen direct bezwaar of berope openstaat. U kunt uw bezwaren tegen dit m.e.r.-beoordelingsbesluit kenbaar maken in de hierop volgende procedure van het uiteindelijke besluit, te weten de vergnning in het kader van de Wet Algemene Bepalingen omgevingsrecht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946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Cultuur en recreat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aanmeldnotitie milieueffectrapportage (Mer)</meta:user-defined>
    <meta:user-defined meta:name="DCTERMS.W3CDTF/DCTERMS.available">2023-02-08</meta:user-defined>
    <meta:user-defined meta:name="DCTERMS.W3CDTF/OVERHEIDop.jaargang">2023</meta:user-defined>
    <meta:user-defined meta:name="OVERHEIDop.publicationIssue">49466</meta:user-defined>
    <meta:user-defined meta:name="OVERHEIDop.GmbID/DC.identifier">gmb-2023-49466</meta:user-defined>
    <meta:user-defined meta:name="OVERHEIDop.versieInformatie"/>
  </office:meta>
</office:document-meta>
</file>