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erceel A 2301, Krommesteeg,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3 een besluit genomen op de aanvraag met zaaknummer Z2023-00000607 voor een Omgevingsvergunning op locatie perceel A 2301, Krommesteeg, Valkenburg. De vergunning is Toegekend. Het besluit betreft het plaatsen van een afrastering bij de hondenloslooplocatie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465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5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5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07</meta:user-defined>
    <meta:user-defined meta:name="DCTERMS.abstract">Betreft:  Besluit op locatie perceel A 2301, Krommesteeg,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perceel A 2301, Krommesteeg, Valkenbur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656</meta:user-defined>
    <meta:user-defined meta:name="OVERHEIDop.GmbID/DC.identifier">gmb-2023-494656</meta:user-defined>
    <meta:user-defined meta:name="OVERHEIDop.versieInformatie"/>
  </office:meta>
</office:document-meta>
</file>