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New York Pizza EH Hoogstraat , Hoogstraat 206 5615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3-005131 </text:p>
            <text:p text:style-name="common-al"> Omschrijving: horecabedrijf New York Pizza EH Hoogstraa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06 5615PW Eindhoven</text:p>
              </text:list-item>
            </text:list>
            <text:p text:style-name="common-al"> Datum ontvangst: 16-11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65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5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5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131</meta:user-defined>
    <meta:user-defined meta:name="DCTERMS.abstract">horecabedrijf New York Pizza EH Hoogstraat </meta:user-defined>
    <dc:language>nl</dc:language>
    <meta:user-defined meta:name="OVERHEIDop.locatietype/OVERHEIDop.gebiedsmarkering">Punt</meta:user-defined>
    <meta:user-defined meta:name="DC.title">Ingekomen aanvraag: horecabedrijf New York Pizza EH Hoogstraat , Hoogstraat 206 5615PW Ein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55</meta:user-defined>
    <meta:user-defined meta:name="OVERHEIDop.GmbID/DC.identifier">gmb-2023-494655</meta:user-defined>
    <meta:user-defined meta:name="OVERHEIDop.versieInformatie"/>
  </office:meta>
</office:document-meta>
</file>