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traatweg 8, Nieuwersluis - perceel LNN00 C 849 - Het plaatsen van een nieuw toegangshek</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3</text:p>
            <text:p text:style-name="common-al">Zaaknummer: Z2023-000022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6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5</meta:user-defined>
    <meta:user-defined meta:name="DCTERMS.abstract">Betreft: Aanvraag op locatie Rijkstraatweg 8, Nieuwersluis - perceel LNN00 C 849</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Rijkstraatweg 8, Nieuwersluis - perceel LNN00 C 849 - Het plaatsen van een nieuw toegangshek</meta:user-defined>
    <meta:user-defined meta:name="DCTERMS.W3CDTF/DCTERMS.available">2023-11-20</meta:user-defined>
    <meta:user-defined meta:name="DCTERMS.W3CDTF/OVERHEIDop.jaargang">2023</meta:user-defined>
    <meta:user-defined meta:name="OVERHEIDop.publicationIssue">494651</meta:user-defined>
    <meta:user-defined meta:name="OVERHEIDop.GmbID/DC.identifier">gmb-2023-494651</meta:user-defined>
    <meta:user-defined meta:name="OVERHEIDop.versieInformatie"/>
  </office:meta>
</office:document-meta>
</file>