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sluit mobiel breken bouw- en sloopafval Ecu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gemeente Etten-Leur; gelet op artikel 4 lid 3 van het Besluit mobiel breken bouw- en sloopafval; maken bekend, dat bij hen op 20 december 2022 de volgende melding in het kader van het Besluit mobiel breken bouw- en sloopafval is ingekomen:</text:p>
            <text:p text:style-name="common-al">Voor de locatie Ecustraat 5 te Etten-Leur; door Sagro Aannemingsbedrijf Zeeland BV..</text:p>
            <text:p text:style-name="common-al">De puinbreker zal in werking zijn in de periode van 23-01-2023 tot en met 31-03-2023, voor naar verwachting hoogstens 10 werk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4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Besluit mobiel breken bouw- en sloopafval Ecustraat 5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465</meta:user-defined>
    <meta:user-defined meta:name="OVERHEIDop.GmbID/DC.identifier">gmb-2023-49465</meta:user-defined>
    <meta:user-defined meta:name="OVERHEIDop.versieInformatie"/>
  </office:meta>
</office:document-meta>
</file>