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Arnhemseweg 192, 3817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Arnhemseweg 192, 3817 CM Amersfoort</text:span>
          </text:p>
            <text:p text:style-name="common-al">De Gemeente Amersfoort heeft op 16-11-2023 een aanvraag voor een omgevingsvergunning ontvangen voor het kappen van een boom op het perceel Arnhemseweg 192, 3817 CM Amersfoort, met kenmerk CLZ-0000717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64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7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Arnhemseweg 192, 3817 CM Amersfoor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49</meta:user-defined>
    <meta:user-defined meta:name="OVERHEIDop.GmbID/DC.identifier">gmb-2023-494649</meta:user-defined>
    <meta:user-defined meta:name="OVERHEIDop.versieInformatie"/>
  </office:meta>
</office:document-meta>
</file>