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llen van diverse bomen (beuken, berken, sparren),Weldamlaan 5, 7531 H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damlaan 5</text:span> (0153Z2023111600024): het vellen van diverse bomen (beuken, berken, sparren) (ingediend d.d. 1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6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1600024</meta:user-defined>
    <dc:language>nl</dc:language>
    <meta:user-defined meta:name="OVERHEIDop.locatietype/OVERHEIDop.gebiedsmarkering">Punt</meta:user-defined>
    <meta:user-defined meta:name="DC.title">Melding het vellen van diverse bomen (beuken, berken, sparren),Weldamlaan 5, 7531 HZ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646</meta:user-defined>
    <meta:user-defined meta:name="OVERHEIDop.GmbID/DC.identifier">gmb-2023-494646</meta:user-defined>
    <meta:user-defined meta:name="OVERHEIDop.versieInformatie"/>
  </office:meta>
</office:document-meta>
</file>