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69 bomen, het knotten van 4 bomen en het kandalaberen van 4 bomen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gemeen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69 bomen, knotten 4 bomen en kandalaberen 4 bomen (essen, verspreid staand binnen gemeente groningen) (verzenddatum 15-11-2023, dossiernummer 2023768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4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873</meta:user-defined>
    <dc:language>nl</dc:language>
    <meta:user-defined meta:name="OVERHEIDop.locatietype/OVERHEIDop.gebiedsmarkering">Woonplaats</meta:user-defined>
    <meta:user-defined meta:name="DC.title">Toestemming voor het vellen van 69 bomen, het knotten van 4 bomen en het kandalaberen van 4 bomen aan diverse locaties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42</meta:user-defined>
    <meta:user-defined meta:name="OVERHEIDop.GmbID/DC.identifier">gmb-2023-494642</meta:user-defined>
    <meta:user-defined meta:name="OVERHEIDop.versieInformatie"/>
  </office:meta>
</office:document-meta>
</file>