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standplaatsvergunning Froods voor de verkoop van aardappelen, groente en fruit, iedere maandag, dinsdag en donderdag, Vuurbaak Limmen, verzenddatum 16 november 2023 (Z23 1470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9463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63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63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standplaatsvergunning Froods voor de verkoop van aardappelen, groente en fruit, iedere maandag, dinsdag en donderdag, Vuurbaak Limmen, verzenddatum 16 november 2023 (Z23 147082)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4635</meta:user-defined>
    <meta:user-defined meta:name="OVERHEIDop.GmbID/DC.identifier">gmb-2023-494635</meta:user-defined>
    <meta:user-defined meta:name="OVERHEIDop.versieInformatie"/>
  </office:meta>
</office:document-meta>
</file>