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prichten van een woning aan Barkentijn te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rkentijn kavel 15, Sectie AE perceelnummer 2355, te Meersta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oprichten woning (verzenddatum 15-11-2023, dossiernummer 20237699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nov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4634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634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634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6997</meta:user-defined>
    <dc:language>nl</dc:language>
    <meta:user-defined meta:name="OVERHEIDop.locatietype/OVERHEIDop.gebiedsmarkering">Weg</meta:user-defined>
    <meta:user-defined meta:name="DC.title">Toestemming voor het oprichten van een woning aan Barkentijn te Meerstad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4634</meta:user-defined>
    <meta:user-defined meta:name="OVERHEIDop.GmbID/DC.identifier">gmb-2023-494634</meta:user-defined>
    <meta:user-defined meta:name="OVERHEIDop.versieInformatie"/>
  </office:meta>
</office:document-meta>
</file>