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infrastructuur voor elektrische voertuigen Kerkehout no 33 </text:p>
      <text:section text:name="regeling_id1-3-2" text:style-name="regeling">
        <text:section text:name="aanhef_id1-3-2-1" text:style-name="aanhef">
          <text:section text:name="afkondiging_id1-3-2-1-1" text:style-name="afkondiging">
            <text:p text:style-name="afkondiging_top"/>
            <text:p text:style-name="al">Z/23/081242</text:p>
            <text:p text:style-name="al"/>
            <text:p text:style-name="al">De burgemeester en wethouders van Wassenaar</text:p>
            <text:p text:style-name="al">
            <text:span text:style-name="nadrukvet">Juridisch kader</text:span>
          </text:p>
            <text:p text:style-name="al">
            <text:span text:style-name="nadrukvet">Gelet op:</text:span>
          </text:p>
            <text:p text:style-name="al"/>
            <text:p text:style-name="al"/>
            <text:list text:style-name="id1-3-2-1-1-8">
              <text:list-item text:style-override="id1-3-2-1-1-8-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1-8-2">
                <text:number>•</text:number>
                <text:p text:style-name="al">artikel 18, aanhef en onder, van de WvW 1994 (verkeersbesluiten worden genomen door burgemeester en wethouders voor zover zij wegen betreffen die niet onder beheer zijn bij het Rijk, een provincie of een waterschap); </text:p>
              </text:list-item>
              <text:list-item text:style-override="id1-3-2-1-1-8-3">
                <text:number>•</text:number>
                <text:p text:style-name="al">Artikel 2a WvW</text:p>
                <text:p text:style-name="al"/>
              </text:list-item>
            </text:list>
            <text:p text:style-name="al">
            <text:span text:style-name="nadrukvet">Beleidskader:</text:span>
          </text:p>
            <text:p text:style-name="al">Collegebesluit d.d. 13 oktober 2020 waarin het Kader voor de plaatsing van laadinfrastructuur voor elektrische voertuigen is vastgesteld;</text:p>
            <text:p text:style-name="al"/>
            <text:p text:style-name="al">
            <text:span text:style-name="nadrukvet">Uit het oogpunt van:</text:span>
          </text:p>
            <text:list text:style-name="id1-3-2-1-1-13">
              <text:list-item text:style-override="id1-3-2-1-1-13-1">
                <text:number>•</text:number>
                <text:p text:style-name="al">het voorkomen of beperken van door het verkeer veroorzaakte overlast, hinder of schade alsmede de gevolgen van het milieu, bedoeld in de Wet milieubeheer; </text:p>
              </text:list-item>
              <text:list-item text:style-override="id1-3-2-1-1-13-2">
                <text:number>•</text:number>
                <text:p text:style-name="al">het in stand houden van de weg en het waarborgen van de bruikbaarheid daarvan.</text:p>
                <text:p text:style-name="al"/>
                <text:p text:style-name="al"/>
              </text:list-item>
            </text:list>
            <text:p text:style-name="al">
            <text:span text:style-name="nadrukvet">Is het gewenst om:</text:span>
          </text:p>
            <text:p text:style-name="al">Twee parkeervakken gereserveerd aan de Charlottestraat no 2 op te heffen en te vervangen door reservering van twee parkeerplaatsen in het Kerkehout, ter hoogte van huisnummer 33, ten behoeve van het opladen van elektrische voertuigen.</text:p>
            <text:p text:style-name="al"/>
            <text:p text:style-name="al">
            <text:span text:style-name="nadrukvet">Overwegingen: </text:span>
          </text:p>
            <text:p text:style-name="al">
            <text:span text:style-name="nadrukvet">Overwegende dat:</text:span>
          </text:p>
            <text:p text:style-name="al"/>
            <text:list text:style-name="id1-3-2-1-1-20">
              <text:list-item text:style-override="id1-3-2-1-1-20-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1-1-20-2">
                <text:number>•</text:number>
                <text:p text:style-name="al">de structuurvisie Wassenaar 2025 ‘Landgoed aan Zee’ waarin verwacht wordt dat de verduurzaming van de mobiliteitsbehoefte leidt tot een grotere behoefte aan laadinfrastructuur voor elektrische voertuigen.</text:p>
              </text:list-item>
              <text:list-item text:style-override="id1-3-2-1-1-20-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1-1-20-4">
                <text:number>•</text:number>
                <text:p text:style-name="al">het stimuleren van elektrische mobiliteit behoort tot een van de actiepunten uit het door het de gemeenteraad vastgestelde ‘verkeersplan 2016’;</text:p>
              </text:list-item>
              <text:list-item text:style-override="id1-3-2-1-1-20-5">
                <text:number>•</text:number>
                <text:p text:style-name="al"> in de Integrale visie laadinfrastructuur gemeente Wassenaar eveneens onze ambities op gebied van elektrisch rijden zijn verwoord;</text:p>
              </text:list-item>
              <text:list-item text:style-override="id1-3-2-1-1-20-6">
                <text:number>•</text:number>
                <text:p text:style-name="al"> het voor het stimuleren van elektrische mobiliteit van belang is dat er over een dekkend netwerk van elektrische oplaadpunten kan worden beschikt;</text:p>
              </text:list-item>
              <text:list-item text:style-override="id1-3-2-1-1-20-7">
                <text:number>•</text:number>
                <text:p text:style-name="al">elektrisch vervoer een ontwikkeling is met groot maatschappelijk belang;</text:p>
              </text:list-item>
              <text:list-item text:style-override="id1-3-2-1-1-20-8">
                <text:number>•</text:number>
                <text:p text:style-name="al">er uit de nabije omgeving van de beoogde laadpaallocatie een aanvraag is ingediend voor een elektrische oplaadpaal.</text:p>
              </text:list-item>
              <text:list-item text:style-override="id1-3-2-1-1-20-9">
                <text:number>•</text:number>
                <text:p text:style-name="al">de aanvrager hiervoor in aanmerking komt omdat:</text:p>
              </text:list-item>
              <text:list-item text:style-override="id1-3-2-1-1-20-10">
                <text:number>•</text:number>
                <text:p text:style-name="al">de aanvrager in Wassenaar woont;</text:p>
              </text:list-item>
              <text:list-item text:style-override="id1-3-2-1-1-20-11">
                <text:number>•</text:number>
                <text:p text:style-name="al">de aanvrager (binnenkort) aantoonbaar in het bezit is van een elektrische auto;</text:p>
              </text:list-item>
              <text:list-item text:style-override="id1-3-2-1-1-20-12">
                <text:number>•</text:number>
                <text:p text:style-name="al">de aanvrager niet beschikt over de mogelijkheid om de auto op eigen terrein op te laden;</text:p>
              </text:list-item>
              <text:list-item text:style-override="id1-3-2-1-1-20-13">
                <text:number>•</text:number>
                <text:p text:style-name="al">er binnen 200 meter loopafstand van de woning/bedrijfsruimte van de aanvrager geen elektrische oplaadpaal aanwezig is, of er binnen 200 meter loopafstand een laadpaal aanwezig is, waar geen laadruimte aanwezig is. Met geen laadruimte wordt bedoeld: als beide laadvakken reeds gereserveerd zijn en/of het verbruik hoger dan gemiddeld 250 kWh/laadpunt/maand en/of het aantal transacties is hoger dan gemiddeld 25 transacties/laadpunt/maand. </text:p>
                <text:p text:style-name="al">Per geval wordt daarnaast de omgeving, het type gebruikers en de aanvraag in ogenschouw genomen om te bepalen of de laadruimte ook daadwerkelijk leidt tot genoeg beschikbaarheid voor de e-rijders in de omgeving.</text:p>
                <text:p text:style-name="al"/>
              </text:list-item>
              <text:list-item text:style-override="id1-3-2-1-1-20-14">
                <text:number>•</text:number>
                <text:p text:style-name="al">voor de locatiebepaling van de nieuwe locatie zo veel als mogelijk rekening gehouden is met het vastgestelde beleid;</text:p>
              </text:list-item>
              <text:list-item text:style-override="id1-3-2-1-1-20-15">
                <text:number>•</text:number>
                <text:p text:style-name="al">er per elektrische oplaadpaal twee elektrische aangedreven voortuigen gelijktijdig kunnen worden opgeladen;</text:p>
              </text:list-item>
              <text:list-item text:style-override="id1-3-2-1-1-20-16">
                <text:number>•</text:number>
                <text:p text:style-name="al"> om te voorkomen dat de komst van de oplaadpaal een verhoging van de parkeerdruk tot gevolg heeft, wordt in eerste instantie 1 parkeerplaats gereserveerd voor het opladen van elektrische voertuigen;</text:p>
              </text:list-item>
              <text:list-item text:style-override="id1-3-2-1-1-20-17">
                <text:number>•</text:number>
                <text:p text:style-name="al"> 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1-1-20-18">
                <text:number>•</text:number>
                <text:p text:style-name="al">het tweede parkeervak in de volgende gevallen wordt ingericht als oplaadplaats voor elektrische voertuigen:</text:p>
              </text:list-item>
              <text:list-item text:style-override="id1-3-2-1-1-20-19">
                <text:number>•</text:number>
                <text:p text:style-name="al">het verbruik is hoger dan gemiddeld 250 kWh/laadpunt/maand en/of het aantal transacties is hoger dan gemiddeld 25 transacties/laadpunt/maand;</text:p>
              </text:list-item>
              <text:list-item text:style-override="id1-3-2-1-1-20-20">
                <text:number>•</text:number>
                <text:p text:style-name="al">per geval wordt daarnaast de omgeving, het type gebruikers en de aanvraag in ogenschouw genomen om te bepalen of de laadruimte ook daadwerkelijk leidt tot genoeg beschikbaarheid voor de e-rijders in de omgeving.</text:p>
              </text:list-item>
              <text:list-item text:style-override="id1-3-2-1-1-20-2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20-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20-23">
                <text:number>•</text:number>
                <text:p text:style-name="al">de onder ‘besluiten’ genoemde wegen c.q. weggedeelten binnen de bebouwde kom liggen en in beheer zijn bij gemeente Wassenaar.</text:p>
              </text:list-item>
            </text:list>
            <text:p text:style-name="al"/>
            <text:p text:style-name="al">
            <text:span text:style-name="nadrukvet">Horen</text:span>: </text:p>
            <text:p text:style-name="al">Overeenkomstig artikel 24 van het BABW heeft overleg plaatsgevonden met politie eenheid Den Haag, afdeling infrastructuur en heeft de politie laten weten geen bezwaar tegen dit besluit te hebben; </text:p>
            <text:p text:style-name="al"/>
            <text:p text:style-name="al">
            <text:span text:style-name="nadrukvet">Besluiten</text:span>:</text:p>
            <text:p text:style-name="al"> Op grond van vorenstaande overwegingen besluiten Burgemeester en Wethouders van Wassenaar om:</text:p>
            <text:list text:style-name="id1-3-2-1-1-27">
              <text:list-item text:style-override="id1-3-2-1-1-27-1">
                <text:number>1.</text:number>
                <text:p text:style-name="al">Het verkeersbesluit van 22 maart 2023, zaaknummer Z/23/074842 gepubliceerd op 29 maart 2023 in het gemeenteblad onder nr. 137614 over laadinfrastructuur aan de Charlottestraat ter hoogte van huisnummer 2 in te trekken. </text:p>
              </text:list-item>
              <text:list-item text:style-override="id1-3-2-1-1-27-2">
                <text:number>2.</text:number>
                <text:p text:style-name="al">Het plaatsen van bord model E08c van Bijlage 1 van het Reglement verkeersregels en verkeerstekens 1990, parkeergelegenheid alleen bestemd voor het opladen van elektrische voertuigen met het onderbord (OB504) dat met twee pijlen aangeeft op welke vakken het betrekking heeft, twee parkeervakken in Kerkehout ter hoogte van huisnummer 33 aan te wijzen als parkeerplaatsen die het opladen van elektrische voertuigen als specifiek doel hebben.</text:p>
              </text:list-item>
              <text:list-item text:style-override="id1-3-2-1-1-27-3">
                <text:number>3.</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al"/>
            <text:p text:style-name="al">
            <text:span text:style-name="nadrukvet">Situatietekening:</text:span>
          </text:p>
            <text:p text:style-name="al"/>
            <text:p text:style-name="al">Vastgesteld, </text:p>
            <text:p text:style-name="al">namens het college van burgemeester en wethouders op 13 november 2023,</text:p>
            <text:p text:style-name="al"/>
            <text:p text:style-name="al">M. Zandbergen</text:p>
            <text:p text:style-name="al">Manager Ruimtelijke Ontwikkeling </text:p>
            <text:p text:style-name="al"/>
            <text:p text:style-name="al">
            <text:span text:style-name="nadrukvet">Bezwaar</text:span>
          </text:p>
            <text:p text:style-name="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 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al">
            <text:span text:style-name="nadrukvet">Voorlopige voorziening</text:span>
          </text:p>
            <text:p text:style-name="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
          </text:section>
        </text:section>
        <text:section text:name="regeling-tekst_id1-3-2-2" text:style-name="regeling-tekst">
          <text:section text:name="tekst_id1-3-2-2-1" text:style-name="tekst">
            <text:p text:style-name="common-al">Z/23/081242</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46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assenaar  - Het aanwijzen van twee parkeerplaatsen voor oplaadinfrastructuur voor elektrische voertuigen  - Het Kerkehout ter hoogte van no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81242</meta:user-defined>
    <meta:user-defined meta:name="DCTERMS.abstract">Verkeersbesluit over het aanwijzen van twee parkeerplaatsen t.b.v. oplaadinfrastructuur voor elektrische voertuigen aan het Kerkehout ter hoogte van huisnummer 33.</meta:user-defined>
    <meta:user-defined meta:name="OVERHEIDop.verkeersbordcode">E8c</meta:user-defined>
    <dc:language>nl</dc:language>
    <meta:user-defined meta:name="OVERHEIDop.locatietype/OVERHEIDop.gebiedsmarkering">Adres</meta:user-defined>
    <meta:user-defined meta:name="DC.title">Verkeersbesluit oplaadinfrastructuur voor elektrische voertuigen Kerkehout no 33</meta:user-defined>
    <meta:user-defined meta:name="DCTERMS.W3CDTF/DCTERMS.available">2023-11-20</meta:user-defined>
    <meta:user-defined meta:name="OVERHEIDop.externeBijlage">kaart bij VKB laadinfra Het Kerkehout rhv no 33|exb-2023-54506</meta:user-defined>
    <meta:user-defined meta:name="OVERHEIDop.externeBijlage">ondertekend VKB Laadinfrastructuur Kerkehout 33 |exb-2023-54507</meta:user-defined>
    <meta:user-defined meta:name="DCTERMS.W3CDTF/OVERHEIDop.jaargang">2023</meta:user-defined>
    <meta:user-defined meta:name="OVERHEIDop.publicationIssue">494633</meta:user-defined>
    <meta:user-defined meta:name="OVERHEIDop.GmbID/DC.identifier">gmb-2023-494633</meta:user-defined>
    <meta:user-defined meta:name="OVERHEIDop.versieInformatie"/>
  </office:meta>
</office:document-meta>
</file>