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en splitsen van een boerderij, Boord 77-7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en splitsen van een boerderij</text:p>
            <text:p text:style-name="common-al">Locatie: Boord 77-79 Nuenen</text:p>
            <text:p text:style-name="common-al">Ontvangen op: 15-11-2023</text:p>
            <text:p text:style-name="common-al">Zaaknummer: 0820190682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463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06826</meta:user-defined>
    <meta:user-defined meta:name="DCTERMS.abstract">het verbouwen en splitsen van een boer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verbouwen en splitsen van een boerderij, Boord 77-79 Nuenen: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32</meta:user-defined>
    <meta:user-defined meta:name="OVERHEIDop.GmbID/DC.identifier">gmb-2023-494632</meta:user-defined>
    <meta:user-defined meta:name="OVERHEIDop.versieInformatie"/>
  </office:meta>
</office:document-meta>
</file>