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 van een woning aan Eduard Flipselaan 23, 2343M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23, 2343MT Oegstgeest - plaatsen van een dakkapel op het achterdakvlak van een woning (15-11-2023/ 81987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46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549</meta:user-defined>
    <meta:user-defined meta:name="DCTERMS.abstract">het plaatsen van een dakkapel op het achte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achterdakvlak van een woning aan Eduard Flipselaan 23, 2343MT Oegstge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631</meta:user-defined>
    <meta:user-defined meta:name="OVERHEIDop.GmbID/DC.identifier">gmb-2023-494631</meta:user-defined>
    <meta:user-defined meta:name="OVERHEIDop.versieInformatie"/>
  </office:meta>
</office:document-meta>
</file>