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Graffiti tekeningen van Orange the World, in of rondom de binnenstad (zaaknummer 231558-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2023 (APV) voor het aanbrengen van graffititekeningen op <text:span text:style-name="nadrukvet">30 november 2023</text:span> op de locatie <text:span text:style-name="nadrukvet">in of rondom de binnenstad</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63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3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DC.title">aanvraag APV, Graffiti tekeningen van Orange the World, in of rondom de binnenstad (zaaknummer 231558-2023 )</meta:user-defined>
    <meta:user-defined meta:name="DCTERMS.W3CDTF/DCTERMS.available">2023-11-20</meta:user-defined>
    <meta:user-defined meta:name="DCTERMS.W3CDTF/OVERHEIDop.jaargang">2023</meta:user-defined>
    <meta:user-defined meta:name="OVERHEIDop.publicationIssue">494630</meta:user-defined>
    <meta:user-defined meta:name="OVERHEIDop.GmbID/DC.identifier">gmb-2023-494630</meta:user-defined>
    <meta:user-defined meta:name="OVERHEIDop.versieInformatie"/>
  </office:meta>
</office:document-meta>
</file>