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Leiden, verkeersbesluit Langebrug; instellen geslotenverklaring.</text:p>
      <text:section text:name="regeling_id1-3-2" text:style-name="regeling">
        <text:section text:name="aanhef_id1-3-2-1" text:style-name="aanhef">
          <text:section text:name="afkondiging_id1-3-2-1-1" text:style-name="afkondiging">
            <text:p text:style-name="afkondiging_top"/>
            <text:p text:style-name="al"/>
            <text:p text:style-name="al">Situatietekening: VKB Langebrug bebordingstekening </text:p>
            <text:p text:style-name="al"/>
            <text:p text:style-name="al">Burgemeester en wethouders van de gemeente Leiden,</text:p>
            <text:p text:style-name="al">Gelet op de bepalingen van artikel 2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afdelingsmanager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de Langebrug gelegen is in de Pieterswijk in de binnenstad van Leiden;</text:p>
              </text:list-item>
              <text:list-item text:style-override="id1-3-2-2-1-2-2">
                <text:number>•</text:number>
                <text:p text:style-name="al">de Langebrug een erftoegangsweg is die in één (noordwestelijke) richting bereden mag worden;</text:p>
              </text:list-item>
              <text:list-item text:style-override="id1-3-2-2-1-2-3">
                <text:number>•</text:number>
                <text:p text:style-name="al">de breedte van de rijbaan 3,00 – 3,10m is;</text:p>
              </text:list-item>
              <text:list-item text:style-override="id1-3-2-2-1-2-4">
                <text:number>•</text:number>
                <text:p text:style-name="al">dagelijks zo’n 700 a 1.000 gemotoriseerde voertuigen over de Langebrug rijden;</text:p>
              </text:list-item>
              <text:list-item text:style-override="id1-3-2-2-1-2-5">
                <text:number>•</text:number>
                <text:p text:style-name="al">uit kentekenonderzoek blijkt dat ongeveer 60% van dit verkeer herkomst noch bestemming in de wijk heeft en dus als doorgaand verkeer bestempeld mag worden;</text:p>
              </text:list-item>
              <text:list-item text:style-override="id1-3-2-2-1-2-6">
                <text:number>•</text:number>
                <text:p text:style-name="al">de Langebrug of andere straten in de middeleeuwse Pieterswijk niet geschikt zijn voor zulke (relatief) grote hoeveelheden gemotoriseerd verkeer;</text:p>
              </text:list-item>
              <text:list-item text:style-override="id1-3-2-2-1-2-7">
                <text:number>•</text:number>
                <text:p text:style-name="al">in 2015 door adviesbureau Goudappel Coffeng een ‘wegenscan-analyse’ is gemaakt waaruit blijkt dat met oog op het comfortabel verblijven en verplaatsen in de Langebrug eigenlijk niet meer dan 300 voertuigen per dag zouden moeten rijden;</text:p>
              </text:list-item>
              <text:list-item text:style-override="id1-3-2-2-1-2-8">
                <text:number>•</text:number>
                <text:p text:style-name="al">in de wijk en in de Langebrug specifiek tevens overlast ervaren wordt van een relatief grote hoeveelheid vrachtverkeer, die in sommige gevallen de winkels aan de Breestraat bevoorraden, buiten de tijden waarop dat in de Breestraat zelf mogelijk is;</text:p>
              </text:list-item>
              <text:list-item text:style-override="id1-3-2-2-1-2-9">
                <text:number>•</text:number>
                <text:p text:style-name="al">uit tellingen blijkt dat het aandeel vrachtverkeer gemiddeld ongeveer 5% is, wat neerkomt op zo’n 50 bewegingen van vrachtverkeer per dag;</text:p>
              </text:list-item>
              <text:list-item text:style-override="id1-3-2-2-1-2-10">
                <text:number>•</text:number>
                <text:p text:style-name="al">de Langebrug zeker voor dit grote en zware vrachtverkeer niet geschikt is;</text:p>
              </text:list-item>
              <text:list-item text:style-override="id1-3-2-2-1-2-11">
                <text:number>•</text:number>
                <text:p text:style-name="al">de leefbaarheid van de wijk als gevolg van deze verkeersstromen onder druk staat;</text:p>
              </text:list-item>
              <text:list-item text:style-override="id1-3-2-2-1-2-12">
                <text:number>•</text:number>
                <text:p text:style-name="al">in 2021 een plan is opgesteld om al het doorgaande verkeer uit de wijk te halen, door tussen de Pieterskerkgracht en de Papengracht, een lokale afsluiting te realiseren met een (voor de hulpdiensten uitneembare) afsluitpaal;</text:p>
              </text:list-item>
              <text:list-item text:style-override="id1-3-2-2-1-2-13">
                <text:number>•</text:number>
                <text:p text:style-name="al">dit plan een ongewenst neveneffect had in de vorm van verplaatsing van het bestemmingsverkeer naar straten elders in de wijk, zoals de Nieuwsteeg en de Kloksteeg, waar het ook niet gewenst is;</text:p>
              </text:list-item>
              <text:list-item text:style-override="id1-3-2-2-1-2-14">
                <text:number>•</text:number>
                <text:p text:style-name="al">dit plan een ander ongewenst effect heeft omdat bij een uitneembare afsluitpaal voor hulpdiensten veel tijd verloren gaat bij het uitnemen en terugplaatsen van zo’n paal;</text:p>
              </text:list-item>
              <text:list-item text:style-override="id1-3-2-2-1-2-15">
                <text:number>•</text:number>
                <text:p text:style-name="al">daarom gezocht is naar een manier om zowel het doorgaande gemotoriseerde verkeer te weren, als ook vrije doorgang voor de hulpdiensten te bieden en tegelijk bewoners in de wijkmogelijkheid waarop bewoners van de wijk met de auto toch langs de afsluiting mogen rijden;</text:p>
              </text:list-item>
              <text:list-item text:style-override="id1-3-2-2-1-2-16">
                <text:number>•</text:number>
                <text:p text:style-name="al">dit mogelijk gemaakt kan worden door alsnog een afsluiting voor alle gemotoriseerde verkeer middels borden te realiseren op de Langebrug, tussen de Pieterskerkgracht en de Papengracht; </text:p>
              </text:list-item>
              <text:list-item text:style-override="id1-3-2-2-1-2-17">
                <text:number>•</text:number>
                <text:p text:style-name="al">deze afsluiting gehandhaafd zal worden met behulp van handhavingscamera’s die kentekens kunnen lezen en controleren op de geslotenverklaring;</text:p>
              </text:list-item>
              <text:list-item text:style-override="id1-3-2-2-1-2-18">
                <text:number>•</text:number>
                <text:p text:style-name="al">adressen uit de Pieterswijk (bewoners en ondernemers) een ontheffing mogen aanvragen om in één rijrichting langs de afsluiting te rijden;</text:p>
              </text:list-item>
              <text:list-item text:style-override="id1-3-2-2-1-2-19">
                <text:number/>
                <text:p text:style-name="al"/>
              </text:list-item>
              <text:list-item text:style-override="id1-3-2-2-1-2-20">
                <text:number>•</text:number>
                <text:p text:style-name="al">door het nemen van deze maatregelen en het uitvoeren van de bijbehorende controle alle doorgaande gemotoriseerde verkeer op de Langebrug zal verdwijnen, de totale hoeveelheid gemotoriseerde verkeer in de Langebrug en in de Pieterswijk naar verwachting fors zal dalen, hetgeen de leefbaarheid in de Pieterswijk ten goede komt;</text:p>
              </text:list-item>
              <text:list-item text:style-override="id1-3-2-2-1-2-21">
                <text:number/>
                <text:p text:style-name="al"/>
              </text:list-item>
              <text:list-item text:style-override="id1-3-2-2-1-2-22">
                <text:number>•</text:number>
                <text:p text:style-name="al">Voertuigen langer dan 10m niet de bocht linksaf kunnen nemen, komend vanaf de Langebrug richting de Pieterskerkgracht;</text:p>
              </text:list-item>
              <text:list-item text:style-override="id1-3-2-2-1-2-23">
                <text:number>•</text:number>
                <text:p text:style-name="al">Daarom een lengtebeperking noodzakelijk is op de Langebrug, voor voertuigen langer dan 10m;</text:p>
              </text:list-item>
              <text:list-item text:style-override="id1-3-2-2-1-2-24">
                <text:number/>
                <text:p text:style-name="al"/>
              </text:list-item>
              <text:list-item text:style-override="id1-3-2-2-1-2-25">
                <text:number>•</text:number>
                <text:p text:style-name="al">Het uitrijden van de wijk voor voertuigen die de Langebrug inrijden en geen ontheffing hebben alleen mogelijk is via de Kloksteeg;</text:p>
              </text:list-item>
              <text:list-item text:style-override="id1-3-2-2-1-2-26">
                <text:number>•</text:number>
                <text:p text:style-name="al">Het verstandig is een tweede alternatief wijk-uit te bieden;</text:p>
              </text:list-item>
              <text:list-item text:style-override="id1-3-2-2-1-2-27">
                <text:number>•</text:number>
                <text:p text:style-name="al">Dit gevonden is door op het meest noordelijke deel van de Nieuwsteeg de rijrichting om te draaien, zodat verkeer de wijk uit ook via Nieuwsteeg en de Zonneveldstraat kan wegrijden;</text:p>
              </text:list-item>
              <text:list-item text:style-override="id1-3-2-2-1-2-28">
                <text:number>•</text:number>
                <text:p text:style-name="al">Als gevolg daarvan in het ontwerp verkeersbesluit voorgesteld werd de rijrichting op het meest zuidelijke deel van de Nieuwsteeg om te draaien, om te voorkomen dat verkeer op de lange rechtstand van de Nieuwsteeg teveel snelheid zou kunnen maken;</text:p>
              </text:list-item>
              <text:list-item text:style-override="id1-3-2-2-1-2-29">
                <text:number/>
                <text:p text:style-name="al"/>
              </text:list-item>
              <text:list-item text:style-override="id1-3-2-2-1-2-30">
                <text:number>•</text:number>
                <text:p text:style-name="al">de in dit verkeersbesluit omschreven verkeersmaatregelen vanaf 14 mei 2021 voor een periode van 6 weken ter inzage hebben gelegen met de mogelijkheid voor belanghebbenden om een zienswijze in te dienen;</text:p>
              </text:list-item>
              <text:list-item text:style-override="id1-3-2-2-1-2-31">
                <text:number>•</text:number>
                <text:p text:style-name="al">er meerdere zienswijzen zijn ingediend;</text:p>
              </text:list-item>
              <text:list-item text:style-override="id1-3-2-2-1-2-32">
                <text:number>•</text:number>
                <text:p text:style-name="al">deze zienswijzen met name betrekking hadden op het voorstel om op het zuidelijk deel van de Nieuwsteeg de rijrichting om te draaien</text:p>
              </text:list-item>
              <text:list-item text:style-override="id1-3-2-2-1-2-33">
                <text:number>•</text:number>
                <text:p text:style-name="al">dit voornemen in dit definitieve verkeersbesluit wordt teruggedraaid, zodat de verplichte rijrichting op het zuidelijk deel van de Nieuwsteeg blijft lopen van noord naar zuid;</text:p>
              </text:list-item>
              <text:list-item text:style-override="id1-3-2-2-1-2-34">
                <text:number>•</text:number>
                <text:p text:style-name="al">verdere onderbouwing voor deze wijziging gevonden kan worden in de bij dit besluit bijgevoegde zienswijzennota</text:p>
              </text:list-item>
              <text:list-item text:style-override="id1-3-2-2-1-2-35">
                <text:number/>
                <text:p text:style-name="al"/>
              </text:list-item>
              <text:list-item text:style-override="id1-3-2-2-1-2-36">
                <text:number>•</text:number>
                <text:p text:style-name="al">deze verkeersmaatregelen genomen worden overeenkomstig artikel 2 van de Wegenverkeerswet;</text:p>
              </text:list-item>
              <text:list-item text:style-override="id1-3-2-2-1-2-37">
                <text:number>•</text:number>
                <text:p text:style-name="al">overleg is gepleegd met de (gemachtigde van de) korpschef van de politie, welke een positief advies heeft gegeven ten aanzien van de genoemde verkeersmaatregelen;</text:p>
              </text:list-item>
              <text:list-item text:style-override="id1-3-2-2-1-2-38">
                <text:number>•</text:number>
                <text:p text:style-name="al">de onder ‘besluiten’ genoemde (delen van) wegen in beheer zijn bij de gemeente Leiden;</text:p>
              </text:list-item>
              <text:list-item text:style-override="id1-3-2-2-1-2-39">
                <text:number/>
                <text:p text:style-name="al"/>
              </text:list-item>
            </text:list>
            <text:p text:style-name="common-al">nemen, gelet op voorgaande, de volgende</text:p>
            <text:p text:style-name="common-al"/>
            <text:p text:style-name="tussenkopcur">BESLUITEN:</text:p>
            <text:list text:style-name="id1-3-2-2-1-6">
              <text:list-item text:style-override="id1-3-2-2-1-6-1">
                <text:number>1.</text:number>
                <text:p text:style-name="al">Een geslotenverklaring voor alle gemotoriseerde verkeer in te stellen op de Langebrug, tussen de Pieterskerkgracht en de Schoolsteeg, door het aanbrengen van verkeersborden model C12 van bijlage 1 van het RVV1990;</text:p>
              </text:list-item>
              <text:list-item text:style-override="id1-3-2-2-1-6-2">
                <text:number>2.</text:number>
                <text:p text:style-name="al">Ontheffinghouders hiervan uit te zonderen door het plaatsen van een onderbord van Bijlage 1 van het RVV1990, met daarop de tekst ‘uitgezonderd ontheffinghouders’;</text:p>
              </text:list-item>
              <text:list-item text:style-override="id1-3-2-2-1-6-3">
                <text:number>3.</text:number>
                <text:p text:style-name="al">Het éénrichtingsverkeer (waarvan fietsers en bromfietsers zijn uitgezonderd) op de Langebrug, tussen Pieterskerkgracht en Papengracht (waarbij de verplichte rijrichting vanaf de Pieterskerkgracht richting Papengracht loopt) op te heffen, door het verwijderen van borden model C02 en C03 icm het verwijderen van onderborden model OB54;</text:p>
              </text:list-item>
              <text:list-item text:style-override="id1-3-2-2-1-6-4">
                <text:number>4.</text:number>
                <text:p text:style-name="al">Een geslotenverklaring in te stellen voor voertuigen of samenstellen van voertuigen van langer dan 10m op de Langebrug, ter hoogte van het kruispunt met de Zonneveldstraat, door het plaatsen van het bord C17(10m) van Bijlage 1 van het RVV1990;</text:p>
              </text:list-item>
              <text:list-item text:style-override="id1-3-2-2-1-6-5">
                <text:number>5.</text:number>
                <text:p text:style-name="al">De verplichte rijrichting op het noordelijke deel van de Nieuwsteeg (tussen Kloksteeg en Zonneveldstraat) om te draaien door borden C02 en C03 van Bijlage 1 van het RVV1990 om te wisselen </text:p>
              </text:list-item>
              <text:list-item text:style-override="id1-3-2-2-1-6-6">
                <text:number>6.</text:number>
                <text:p text:style-name="al">De verplichte rijrichting op het noordelijke deel van de Nieuwsteeg (tussen Kloksteeg en Zonneveldstraat) om te draaien door bord C04l van Bijlage 1 van het RVV1990 te vervangen voor bord C04r van Bijlage 1 van het RVV 1990;</text:p>
              </text:list-item>
              <text:list-item text:style-override="id1-3-2-2-1-6-7">
                <text:number>7.</text:number>
                <text:p text:style-name="al">deze maatregelen uit te voeren conform bijgevoegde situatietekening.</text:p>
              </text:list-item>
            </text:list>
            <text:p text:style-name="tussenkopcur">Procedure</text:p>
            <text:p text:style-name="common-al">Dit verkeersbesluit is vanaf  te vinden in het Gemeenteblad, <text:a xlink:href="http://www.overheid.nl/" xlink:type="simple">www.overheid.nl</text:a>. Een papieren versie van het verkeersbesluit ligt van 3  februari tot 17 maart 2023 ter inzage in het Stadskantoor (adres: Bargelaan 190, Leiden).</text:p>
            <text:p text:style-name="common-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30 januari 2023</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46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Langebrug - Langebrug,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C17</meta:user-defined>
    <dc:language>nl</dc:language>
    <meta:user-defined meta:name="OVERHEIDop.locatietype/OVERHEIDop.gebiedsmarkering">Lijn</meta:user-defined>
    <meta:user-defined meta:name="OVERHEIDop.locatietype/OVERHEIDop.gebiedsmarkering">Lijn</meta:user-defined>
    <meta:user-defined meta:name="DC.title">Gemeente Leiden, verkeersbesluit Langebrug; instellen geslotenverklaring.</meta:user-defined>
    <meta:user-defined meta:name="DCTERMS.W3CDTF/DCTERMS.available">2023-02-03</meta:user-defined>
    <meta:user-defined meta:name="OVERHEIDop.externeBijlage">bebordingstekening|exb-2023-5485</meta:user-defined>
    <meta:user-defined meta:name="OVERHEIDop.externeBijlage">bebordingstekening 2|exb-2023-5486</meta:user-defined>
    <meta:user-defined meta:name="OVERHEIDop.externeBijlage">nota van beantwoording zienswijzen|exb-2023-5487</meta:user-defined>
    <meta:user-defined meta:name="DCTERMS.W3CDTF/OVERHEIDop.jaargang">2023</meta:user-defined>
    <meta:user-defined meta:name="OVERHEIDop.publicationIssue">49463</meta:user-defined>
    <meta:user-defined meta:name="OVERHEIDop.GmbID/DC.identifier">gmb-2023-49463</meta:user-defined>
    <meta:user-defined meta:name="OVERHEIDop.versieInformatie"/>
  </office:meta>
</office:document-meta>
</file>