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t.b.v. woningrenovatie van 21/12/23 t/m 31/12/24, Kringloop t.h.v. 268-272, 1186H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inrichten van een bouwplaats t.b.v. woningrenovatie van 21/12/23 t/m 31/12/24 op locatie Kringloop t.h.v. 268-272, 1186H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19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462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2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2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191</meta:user-defined>
    <meta:user-defined meta:name="DCTERMS.abstract">Betreft: aanvraag op locatie Kringloop t.h.v. 268-272, 1186HM Amstelveen</meta:user-defined>
    <dc:language>nl</dc:language>
    <meta:user-defined meta:name="OVERHEIDop.locatietype/OVERHEIDop.gebiedsmarkering">Punt</meta:user-defined>
    <meta:user-defined meta:name="DC.title">Aanvraag omgevingsvergunning voor het inrichten van een bouwplaats t.b.v. woningrenovatie van 21/12/23 t/m 31/12/24, Kringloop t.h.v. 268-272, 1186HM Amstelve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627</meta:user-defined>
    <meta:user-defined meta:name="OVERHEIDop.GmbID/DC.identifier">gmb-2023-494627</meta:user-defined>
    <meta:user-defined meta:name="OVERHEIDop.versieInformatie"/>
  </office:meta>
</office:document-meta>
</file>