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extra palletstelling op de locatie Burg van Zuurenstraat 600 te Dordrecht     zaaknummer Z-23-4348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Aanvraag extra palletstelling op de locatie 
Burg van Zuurenstraat 6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62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2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2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extra palletstelling op de locatie Burg van Zuurenstraat 600 te Dordrecht     zaaknummer Z-23-434803</meta:user-defined>
    <meta:user-defined meta:name="DCTERMS.W3CDTF/DCTERMS.available">2023-11-20</meta:user-defined>
    <meta:user-defined meta:name="DCTERMS.W3CDTF/OVERHEIDop.jaargang">2023</meta:user-defined>
    <meta:user-defined meta:name="OVERHEIDop.publicationIssue">494622</meta:user-defined>
    <meta:user-defined meta:name="OVERHEIDop.GmbID/DC.identifier">gmb-2023-494622</meta:user-defined>
    <meta:user-defined meta:name="OVERHEIDop.versieInformatie"/>
  </office:meta>
</office:document-meta>
</file>