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 39 (helft van een dubbel blok) “plan Weemselerveld fase 4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grond welke is gelegen nabij de Weemselerweg in Albergen en is voorzien van het kadastrale nummer/de kadastrale nummers gemeente Tubbergen sectie H nummer 8564.</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De eerst toegewezene van een helft van een dubbel blok heeft het verzoek ingediend om te bouwen met een aannemer. Omdat de wachtlijst doorlopen is en er geen andere gegadigde is voor deze kavel passen we maatwerk toe. Kavel 39 wijzen we toe aan een door de eerst toegewezene gekozen aannemer.</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6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 39 (helft van een dubbel blok) “plan Weemselerveld fase 4 Albergen” Gemeenteblad en website</meta:user-defined>
    <meta:user-defined meta:name="DCTERMS.W3CDTF/DCTERMS.available">2023-11-20</meta:user-defined>
    <meta:user-defined meta:name="DCTERMS.W3CDTF/OVERHEIDop.jaargang">2023</meta:user-defined>
    <meta:user-defined meta:name="OVERHEIDop.publicationIssue">494621</meta:user-defined>
    <meta:user-defined meta:name="OVERHEIDop.GmbID/DC.identifier">gmb-2023-494621</meta:user-defined>
    <meta:user-defined meta:name="OVERHEIDop.versieInformatie"/>
  </office:meta>
</office:document-meta>
</file>