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Ganzeboomsweg 38 te Deventer nabij de ingang van de woning, kenmerk: 324928-2022</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Ganzeboomsweg 38,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Ganzeboomsweg 38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n gedurende lange tijd zonder begeleiding te zijn. Er is daarom behoefte aan een kenteken gebonden gehandicaptenparkeerplaats op een voor de aanvrager geschikte locatie dichtbij haar woning.</text:p>
            <text:p text:style-name="considerans.al">Na een zorgvuldige afweging is gekozen voor het instellen van een kenteken gebonden gehandicaptenparkeerplaats aan de Ganzeboomsweg 38, te realiseren op locatie volgens bijgevoegde tekening.</text:p>
            <text:p text:style-name="considerans.al"/>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3 februari 2023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30 januari 2023</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461</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61</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61</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de Ganzeboomsweg 38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Ganzeboomsweg 38 te Deventer nabij de ingang van de woning, kenmerk: 324928-2022</meta:user-defined>
    <meta:user-defined meta:name="DCTERMS.W3CDTF/DCTERMS.available">2023-02-03</meta:user-defined>
    <meta:user-defined meta:name="OVERHEIDop.externeBijlage">bijlage vkb Ganzeboomsweg 38 Deventer|exb-2023-5484</meta:user-defined>
    <meta:user-defined meta:name="DCTERMS.W3CDTF/OVERHEIDop.jaargang">2023</meta:user-defined>
    <meta:user-defined meta:name="OVERHEIDop.publicationIssue">49461</meta:user-defined>
    <meta:user-defined meta:name="OVERHEIDop.GmbID/DC.identifier">gmb-2023-49461</meta:user-defined>
    <meta:user-defined meta:name="OVERHEIDop.versieInformatie"/>
  </office:meta>
</office:document-meta>
</file>