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Tweede Jacob van Campenstraat 134, Amsterdam - Maatwerkvoorschrift BLBI art. 3.2 lid 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chijf Groep B.V namens eigenaresse pand en hebben betrekking op het lozen van grondwater vrijkomend bij bodemwerkzaamheden ten behoeve van de bouw van een kelder en het aanbrengen van koekoeken op het gemeentelijk gemengd rioolstelsel. Datum besluit: 15 november 2023 Zaaknummer: 12376354</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70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60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0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0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7006</meta:user-defined>
    <meta:user-defined meta:name="DCTERMS.abstract">Bekendmaking van Gemeente Amsterdam</meta:user-defined>
    <dc:language>nl</dc:language>
    <meta:user-defined meta:name="OVERHEIDop.locatietype/OVERHEIDop.gebiedsmarkering">Punt</meta:user-defined>
    <meta:user-defined meta:name="DC.title">Maatwerkbesluit - Tweede Jacob van Campenstraat 134, Amsterdam - Maatwerkvoorschrift BLBI art. 3.2 lid 8</meta:user-defined>
    <meta:user-defined meta:name="OVERHEIDop.datumEindeReactietermijn">2023-12-28</meta:user-defined>
    <meta:user-defined meta:name="OVERHEIDop.terinzageleggingBG">https://mozardloket.odnzkg.nl/mozard/!suite42.scherm1260?mObj=1347006</meta:user-defined>
    <meta:user-defined meta:name="DCTERMS.W3CDTF/DCTERMS.available">2023-11-20</meta:user-defined>
    <meta:user-defined meta:name="DCTERMS.W3CDTF/OVERHEIDop.jaargang">2023</meta:user-defined>
    <meta:user-defined meta:name="OVERHEIDop.publicationIssue">494609</meta:user-defined>
    <meta:user-defined meta:name="OVERHEIDop.GmbID/DC.identifier">gmb-2023-494609</meta:user-defined>
    <meta:user-defined meta:name="OVERHEIDop.versieInformatie"/>
  </office:meta>
</office:document-meta>
</file>