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plaatsen van zonnepanelen, Nieuwstraat 87D 7411LK Deventer, [DVT00E09119] Deventer E 9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9393</text:p>
            <text:p text:style-name="common-al">
            <text:span text:style-name="nadrukvet">Uiterlijke besluitdatum:</text:span> 31-12-2023</text:p>
            <text:p text:style-name="common-al">
            <text:span text:style-name="nadrukvet">Locatie:</text:span> Nieuwstraat 87D 7411LK Deventer, [DVT00E09119] Deventer E 9119 </text:p>
            <text:p text:style-name="common-al">
            <text:span text:style-name="nadrukvet">Projectomschrijving:</text:span>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460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60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3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Verlenging beslistermijn omgevingsvergunning,het plaatsen van zonnepanelen, Nieuwstraat 87D 7411LK Deventer, [DVT00E09119] Deventer E 911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606</meta:user-defined>
    <meta:user-defined meta:name="OVERHEIDop.GmbID/DC.identifier">gmb-2023-494606</meta:user-defined>
    <meta:user-defined meta:name="OVERHEIDop.versieInformatie"/>
  </office:meta>
</office:document-meta>
</file>