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Kindpakke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beleidsregel voor het Kindpakket dat in de gemeente Goeree-Overflakkee wordt verstrekt te wijzigen;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besluiten vast te stellen de volgende wijziging van de <text:span text:style-name="nadrukvet">Beleidsregel Kindpakket Goeree-Overflakkee</text:span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Kindpakket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6a, achtste lid, komt te luiden:</text:p>
                <text:p text:style-name="al"/>
                <text:list text:style-name="id1-3-2-2-1-4-1-4">
                  <text:list-item text:style-override="id1-3-2-2-1-4-1-4-1">
                    <text:number>8.</text:number>
                    <text:p text:style-name="al">Voor het kind dat wegens lichamelijke of psychische beperkingen niet in staat is deel te nemen aan het reguliere zwemtraject A kan een alternatief zwemtraject worden aangevraagd. In afwijking van de maximale vergoeding in het derde lid, bedraagt de maximale vergoeding € 1.350,- per ki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november 2023 door</text:span></text:p>
            <text:p><text:span text:style-name="functie">burgemeester en wethouders van Goeree-Overflakkee,</text:span></text:p>
            <text:p><text:span text:style-name="functie">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460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4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18-09-19</meta:user-defined>
    <meta:user-defined meta:name="DC.source">artikel 35 van de Participatiewet]|[1.0:c:BWBR0015703&amp;artikel=35&amp;g=2018-07-28</meta:user-defined>
    <meta:user-defined meta:name="OVERHEIDop.referentienummer">Z-18-102416 en Z-22-148504</meta:user-defined>
    <meta:user-defined meta:name="DCTERMS.alternative">Beleidsregel Kindpakket Goeree-Overflakkee</meta:user-defined>
    <dc:language>nl</dc:language>
    <meta:user-defined meta:name="OVERHEIDop.locatietype/OVERHEIDop.gebiedsmarkering">Gemeente</meta:user-defined>
    <meta:user-defined meta:name="DC.title">Beleidsregel Kindpakket Goeree-Overflakke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05</meta:user-defined>
    <meta:user-defined meta:name="OVERHEIDop.betreftRegeling">CVDR613620_4</meta:user-defined>
    <meta:user-defined meta:name="xs:date/OVERHEIDop.startdatum">2023-11-22</meta:user-defined>
    <meta:user-defined meta:name="OVERHEIDop.GmbID/DC.identifier">gmb-2023-494605</meta:user-defined>
    <meta:user-defined meta:name="OVERHEIDop.versieInformatie"/>
  </office:meta>
</office:document-meta>
</file>