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snacks en friet op vrijdagen in 2024 aan Joost van den Vonde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11-2023, J. Toering, standplaatsvergunning voor de verkoop van snacks en friet op de Joost van den Vondelstraat in Harlingen op vrijdagen in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60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snacks en friet op vrijdagen in 2024 aan Joost van den Vondelstraat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03</meta:user-defined>
    <meta:user-defined meta:name="OVERHEIDop.GmbID/DC.identifier">gmb-2023-494603</meta:user-defined>
    <meta:user-defined meta:name="OVERHEIDop.versieInformatie"/>
  </office:meta>
</office:document-meta>
</file>