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evenbergenstraat 27 te Deventer nabij de ingang van de woning, kenmerk: 362230-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evenbergenstraat 2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evenbergenstraat 2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Zevenbergenstraat 27,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Zevenbergenstraat 2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evenbergenstraat 27 te Deventer nabij de ingang van de woning, kenmerk: 362230-2022</meta:user-defined>
    <meta:user-defined meta:name="DCTERMS.W3CDTF/DCTERMS.available">2023-02-03</meta:user-defined>
    <meta:user-defined meta:name="OVERHEIDop.externeBijlage">bijlage vkb Zevenbergenstraat 27 Deventer|exb-2023-5483</meta:user-defined>
    <meta:user-defined meta:name="DCTERMS.W3CDTF/OVERHEIDop.jaargang">2023</meta:user-defined>
    <meta:user-defined meta:name="OVERHEIDop.publicationIssue">49460</meta:user-defined>
    <meta:user-defined meta:name="OVERHEIDop.GmbID/DC.identifier">gmb-2023-49460</meta:user-defined>
    <meta:user-defined meta:name="OVERHEIDop.versieInformatie"/>
  </office:meta>
</office:document-meta>
</file>