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2 bomen - Pier Panderstraat 50, 9203S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ier Panderstraat 50, 9203SH Drachten, het kappen van 2 bomen, ontvangen: 16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459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9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9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26</meta:user-defined>
    <meta:user-defined meta:name="DCTERMS.abstract">Aanvraag omgevingsvergunning: Pier Panderstraat 50, 9203SH Drachten, het kappen van 2 bomen, ontvangen: 16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2 bomen - Pier Panderstraat 50, 9203SH Dracht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595</meta:user-defined>
    <meta:user-defined meta:name="OVERHEIDop.GmbID/DC.identifier">gmb-2023-494595</meta:user-defined>
    <meta:user-defined meta:name="OVERHEIDop.versieInformatie"/>
  </office:meta>
</office:document-meta>
</file>