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shalte noordzijde Kortenoord ter hoogte van Francios viaduct (NWK03 B 5695)</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Omgevingsdienst Midden-Holland (ODMH) namens gemeente Zuidplas een besluit genomen op de aanvraag met kenmerk 2023-00017041. Het gaat over het aanpassen van een bestaande bushalte voor minder validen op de locatie van de bushalte  Kortenoord ter hoogte van Francios viaduct (NWK03 B 5695).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59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04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shalte noordzijde Kortenoord ter hoogte van Francios viaduct (NWK03 B 5695)</meta:user-defined>
    <meta:user-defined meta:name="DCTERMS.W3CDTF/DCTERMS.available">2023-11-20</meta:user-defined>
    <meta:user-defined meta:name="DCTERMS.W3CDTF/OVERHEIDop.jaargang">2023</meta:user-defined>
    <meta:user-defined meta:name="OVERHEIDop.publicationIssue">494594</meta:user-defined>
    <meta:user-defined meta:name="OVERHEIDop.GmbID/DC.identifier">gmb-2023-494594</meta:user-defined>
    <meta:user-defined meta:name="OVERHEIDop.versieInformatie"/>
  </office:meta>
</office:document-meta>
</file>