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nodiging openbaar gedeelte Presidium gemeente Schagen 4 december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vergadering begint om 19.30 uur en is in de raadzaal en foyer, Laan 19 te Schagen. De agenda met de bijbehorende stukken zijn in te zien via onderstaande link: https://raad.schagen.nl/vergaderingen </text:span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459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9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9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2/xml/MC-DRP-OverigeInformatie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Decentraal/OVERHEID.category">Bestuur | Organisatie en beleid</meta:user-defined>
    <meta:user-defined meta:name="DCTERMS.abstract">Uitnodiging openbare gedeelte presidium gemeente Schagen d.d. 4 december 2023.</meta:user-defined>
    <dc:language>nl</dc:language>
    <meta:user-defined meta:name="OVERHEIDop.locatietype/OVERHEIDop.gebiedsmarkering">Adres</meta:user-defined>
    <meta:user-defined meta:name="DC.title">Uitnodiging openbaar gedeelte Presidium gemeente Schagen 4 december 2023</meta:user-defined>
    <meta:user-defined meta:name="DCTERMS.W3CDTF/DCTERMS.available">2023-11-27</meta:user-defined>
    <meta:user-defined meta:name="DCTERMS.W3CDTF/OVERHEIDop.jaargang">2023</meta:user-defined>
    <meta:user-defined meta:name="OVERHEIDop.publicationIssue">494593</meta:user-defined>
    <meta:user-defined meta:name="OVERHEIDop.GmbID/DC.identifier">gmb-2023-494593</meta:user-defined>
    <meta:user-defined meta:name="OVERHEIDop.versieInformatie"/>
  </office:meta>
</office:document-meta>
</file>