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aanbouw afd. MDL Albert Schweitzer ziekenhuis op de locatie Albert Schweitzerplaats 25   Dordrecht zaaknummer Z-23-4236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aanbouw afd. MDL Albert Schweitzer ziekenhuis op de locatie 
Albert Schweitzerplaats2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7 december 2023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459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9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9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aanbouw afd. MDL Albert Schweitzer ziekenhuis op de locatie Albert Schweitzerplaats 25   Dordrecht zaaknummer Z-23-423668</meta:user-defined>
    <meta:user-defined meta:name="DCTERMS.W3CDTF/DCTERMS.available">2023-11-20</meta:user-defined>
    <meta:user-defined meta:name="DCTERMS.W3CDTF/OVERHEIDop.jaargang">2023</meta:user-defined>
    <meta:user-defined meta:name="OVERHEIDop.publicationIssue">494592</meta:user-defined>
    <meta:user-defined meta:name="OVERHEIDop.GmbID/DC.identifier">gmb-2023-494592</meta:user-defined>
    <meta:user-defined meta:name="OVERHEIDop.versieInformatie"/>
  </office:meta>
</office:document-meta>
</file>