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 , Luttekestraat 28 (zaaknummer 23119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e Groene Branding | Espressobar Maling | Rent My Brain | One Shot Design | Koffieambassade</text:span> aan de<text:span text:style-name="nadrukvet"> Luttekestraat 28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met terrasvergunning op grond van artikel 2:28/2:28A van de Algemene Plaatselijke Verordening Zwolle 2023 voor het uitoefenen van een horecabedrijf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458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 , Luttekestraat 28 (zaaknummer 231198-202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84</meta:user-defined>
    <meta:user-defined meta:name="OVERHEIDop.GmbID/DC.identifier">gmb-2023-494584</meta:user-defined>
    <meta:user-defined meta:name="OVERHEIDop.versieInformatie"/>
  </office:meta>
</office:document-meta>
</file>