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bullet style:num-suffix="" text:bullet-char="​" text:level="1">
        <style:list-level-properties text:min-label-width="10mm"/>
      </text:list-level-style-bullet>
    </text:list-style>
    <text:list-style style:name="id1-3-2-2-1-15-2-4-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Beleidsregel subsidie energiearmoed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1 oktober 2023;</text:p>
            <text:p text:style-name="al"/>
            <text:p text:style-name="al">overwegende dat de Minister van Binnenlandse Zaken op 20 januari 2022 een specifieke uitkering ten behoeve van de aanpak energiearmoede aan de gemeente Roermond heeft toegekend;</text:p>
            <text:p text:style-name="al"/>
            <text:p text:style-name="al">overwegende dat het college op 10 januari 2023 de Beleidsregel subsidie energiearmoede Roermond 2023 heeft vastgesteld, maar het wenselijk is uit oogpunt van een meer doelmatige inzet van de beschikbare middelen focus aan te brengen op de inzet van de klusbus, dit onder verhoging van het beschikbare bedrag per woning en door de doelgroep niet te beperken tot personen die in aanmerking komen voor de energietoeslag;</text:p>
            <text:p text:style-name="al"/>
            <text:p text:style-name="al">gelet op het bepaalde in artikel 3, tweede, vierde en vijfde lid van de Algemene subsidieverordening Roermond 2008; </text:p>
            <text:p text:style-name="al"/>
            <text:p text:style-name="al">
            <text:span text:style-name="nadrukvet">besluit:</text:span>
          </text:p>
            <text:p text:style-name="al">Vast te stellen de eerste wijziging van Beleidsregel subsidie energiearmoed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ubsidie energiearmoede Roermond 2023 wordt als volgt gewijzigd:</text:p>
            <text:p text:style-name="al"/>
            <text:p text:style-name="al">A</text:p>
            <text:p text:style-name="al"/>
            <text:p text:style-name="al">Artikel 2, tweede lid komt te luiden:</text:p>
            <text:p text:style-name="al"/>
            <text:list text:style-name="id1-3-2-2-1-8">
              <text:list-item text:style-override="id1-3-2-2-1-8-1">
                <text:number/>
                <text:p text:style-name="al">Voor subsidie komen in aanmerking de kosten voor een bezoek van de klusbus bestaande uit:</text:p>
                <text:list text:style-name="id1-3-2-2-1-8-1-3">
                  <text:list-item text:style-override="id1-3-2-2-1-8-1-3-1">
                    <text:number>a.</text:number>
                    <text:p text:style-name="al">aanschaf en eventuele montage van energiebesparingsmaatregelen;</text:p>
                  </text:list-item>
                  <text:list-item text:style-override="id1-3-2-2-1-8-1-3-2">
                    <text:number>b.</text:number>
                    <text:p text:style-name="al">het verkrijgen van op energiebesparing gericht advies.</text:p>
                  </text:list-item>
                </text:list>
              </text:list-item>
            </text:list>
            <text:p text:style-name="al">B</text:p>
            <text:p text:style-name="al"/>
            <text:p text:style-name="al">In artikel 3 komt «die recht hebben op de energietoeslag, en» te vervallen.</text:p>
            <text:p text:style-name="al"/>
            <text:p text:style-name="al">C</text:p>
            <text:p text:style-name="al"/>
            <text:list text:style-name="id1-3-2-2-1-15">
              <text:list-item text:style-override="id1-3-2-2-1-15-1">
                <text:number>1.</text:number>
                <text:p text:style-name="al">In artikel 4 wordt «€ 200,-» vervangen door «€ 300,-».</text:p>
              </text:list-item>
              <text:list-item text:style-override="id1-3-2-2-1-15-2">
                <text:number>2.</text:number>
                <text:p text:style-name="al">Aan artikel 4 wordt een volzin toegevoegd, luidende:</text:p>
                <text:p text:style-name="al"/>
                <text:list text:style-name="id1-3-2-2-1-15-2-4">
                  <text:list-item text:style-override="id1-3-2-2-1-15-2-4-1">
                    <text:number/>
                    <text:p text:style-name="al">Aanvragers die eerder een subsidie hebben ontvangen ten behoeve van de inzet van de klusbus op basis van deze regeling, zoals deze luidde voor inwerkingtreding van de eerste wijziging daarvan, kunnen eenmalig aanspraak maken op een aanvullende subsidie van ten hoogste € 100,-.</text:p>
                  </text:list-item>
                </text:list>
              </text:list-item>
            </text:list>
            <text:p text:style-name="al">D</text:p>
            <text:p text:style-name="al"/>
            <text:p text:style-name="al">Artikel 5 wordt als volgt gewijzigd:</text:p>
            <text:p text:style-name="al"/>
            <text:list text:style-name="id1-3-2-2-1-20">
              <text:list-item text:style-override="id1-3-2-2-1-20-1">
                <text:number>1.</text:number>
                <text:p text:style-name="al">In het eerste lid wordt «het open platform van Duurzaam Bouwloket» vervangen door «de website van Klimaatroute».</text:p>
              </text:list-item>
              <text:list-item text:style-override="id1-3-2-2-1-20-2">
                <text:number>2.</text:number>
                <text:p text:style-name="al">In het tweede lid vervallen de onderdelen g en h onder vervanging van de puntkomma aan het slot van onderdeel f door een punt.</text:p>
              </text:list-item>
            </text:list>
            <text:p text:style-name="al">E</text:p>
            <text:p text:style-name="al"/>
            <text:p text:style-name="al">In artikel 6, aanhef en onder c wordt voor de puntkomma ingevoegd «, tenzij het bepaalde in artikel 4, laatste volzin van toepassing is».</text:p>
            <text:p text:style-name="al"/>
            <text:p text:style-name="al"/>
            <text:p text:style-name="al"/>
            <text:p text:style-name="al">F</text:p>
            <text:p text:style-name="al"/>
            <text:p text:style-name="al">In artikel 9 wordt «1 december 2024» vervangen door «1 december 20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1 okto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J. van Putten</text:span></text:p>
          </text:section>
          <text:section text:name="ondertekening_id1-3-2-3-5">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457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99300-2023</meta:user-defined>
    <meta:user-defined meta:name="DCTERMS.alternative">Beleidsregel subsidie energiearmoede Roermond 2023</meta:user-defined>
    <dc:language>nl</dc:language>
    <meta:user-defined meta:name="OVERHEIDop.locatietype/OVERHEIDop.gebiedsmarkering">Gemeente</meta:user-defined>
    <meta:user-defined meta:name="DC.title">Beleidsregel subsidie energiearmoede Roermond 2023</meta:user-defined>
    <meta:user-defined meta:name="DCTERMS.W3CDTF/DCTERMS.available">2023-11-21</meta:user-defined>
    <meta:user-defined meta:name="DCTERMS.W3CDTF/OVERHEIDop.jaargang">2023</meta:user-defined>
    <meta:user-defined meta:name="OVERHEIDop.publicationIssue">494577</meta:user-defined>
    <meta:user-defined meta:name="OVERHEIDop.betreftRegeling">CVDR691007_2</meta:user-defined>
    <meta:user-defined meta:name="xs:date/OVERHEIDop.startdatum">2023-11-22</meta:user-defined>
    <meta:user-defined meta:name="OVERHEIDop.GmbID/DC.identifier">gmb-2023-494577</meta:user-defined>
    <meta:user-defined meta:name="OVERHEIDop.versieInformatie"/>
  </office:meta>
</office:document-meta>
</file>