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informatiezuil op station Haringen Haven aan Perceel A 105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11-2023, Perceel A 10519, Harlingen, het plaatsen van een informatiezuil op station Haringen Hav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455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informatiezuil op station Haringen Haven aan Perceel A 10519 te Harl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551</meta:user-defined>
    <meta:user-defined meta:name="OVERHEIDop.GmbID/DC.identifier">gmb-2023-494551</meta:user-defined>
    <meta:user-defined meta:name="OVERHEIDop.versieInformatie"/>
  </office:meta>
</office:document-meta>
</file>