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schuurtje aan Heiligweg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1-2023, Heiligweg 48, Harlingen, het plaatsen van zonnepanelen op een schuurtj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5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schuurtje aan Heiligweg 48 te Harl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546</meta:user-defined>
    <meta:user-defined meta:name="OVERHEIDop.GmbID/DC.identifier">gmb-2023-494546</meta:user-defined>
    <meta:user-defined meta:name="OVERHEIDop.versieInformatie"/>
  </office:meta>
</office:document-meta>
</file>