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kas aan Kerkpoortstraat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1-2023, Kerkpoortstraat 21, Harlingen, het aanbouwen van een k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54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kas aan Kerkpoortstraat 21 te Harl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543</meta:user-defined>
    <meta:user-defined meta:name="OVERHEIDop.GmbID/DC.identifier">gmb-2023-494543</meta:user-defined>
    <meta:user-defined meta:name="OVERHEIDop.versieInformatie"/>
  </office:meta>
</office:document-meta>
</file>