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12, 1507 BJ Zaandam - Bouw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34 - Bouwen van een opbouw aan de achterzijde van de woningop de locatie Ringweg 12, 1507 BJ Zaandam</text:p>
            <text:p text:style-name="common-al">Besluit verzonden: 1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52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34</meta:user-defined>
    <dc:language>nl</dc:language>
    <meta:user-defined meta:name="OVERHEIDop.locatietype/OVERHEIDop.gebiedsmarkering">Punt</meta:user-defined>
    <meta:user-defined meta:name="DC.title">Verleende omgevingsvergunning - Ringweg 12, 1507 BJ Zaandam - Bouwen van een opbouw aan de achterzijde van de wo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23</meta:user-defined>
    <meta:user-defined meta:name="OVERHEIDop.GmbID/DC.identifier">gmb-2023-494523</meta:user-defined>
    <meta:user-defined meta:name="OVERHEIDop.versieInformatie"/>
  </office:meta>
</office:document-meta>
</file>