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van de raad van de gemeente Amsterdam tot wijziging van de Verordening dagtoeristenbelasting 2019 in verband met wijziging van de tarieven (Eerste wijzigingsverordening op de Verordening dagtoeristenbelasting 2019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msterdam,</text:p>
            <text:p text:style-name="al"/>
            <text:p text:style-name="al">gelezen het voorstel van burgemeester en wethouders van 3 oktober 2023,</text:p>
            <text:p text:style-name="al">gelet op artikel 216 en 224 van de Gemeentewet, 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van de gemeenteraad van de gemeente Amsterdam houdende regels omtrent dagtoeristenbelasting als volgt te wijzigen: </text:p>
            <text:p text:style-name="al"/>
            <text:p text:style-name="al">
            <text:span text:style-name="nadrukvet">A</text:span>
          </text:p>
            <text:p text:style-name="al">Artikel 5 komt te luiden:</text:p>
            <text:p text:style-name="al">Het tarief bedraagt per persoon per dag € 14,-.</text:p>
            <text:p text:style-name="al"/>
            <text:p text:style-name="al">
            <text:span text:style-name="nadrukvet">B</text:span>
          </text:p>
            <text:p text:style-name="al">Artikel 12, tweede lid komt te luiden:</text:p>
            <text:list text:style-name="id1-3-2-2-1-10">
              <text:list-item text:style-override="id1-3-2-2-1-10-1">
                <text:number>2.</text:number>
                <text:p text:style-name="al">De datum van ingang van heffing is 1 januari 2024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eze verordening treedt in werking met ingang van de dag na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</text:p>
            <text:p text:style-name="al">Deze verordening wordt aangehaald als Eerste wijzigingsverordening op de verordening dagtoeristenbelasting 2019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vastgesteld in de raadsvergadering van 9 november 2023.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voorzitter</text:span></text:p>
            <text:p>Femke Halsema</text:p>
          </text:section>
          <text:section text:name="ondertekening_id1-3-2-3-4">
            <text:p><text:span text:style-name="functie">De raadsgriffier</text:span></text:p>
            <text:p>Jolien Houtman</text:p>
          </text:section>
          <text:section text:name="ondertekening_id1-3-2-3-5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4522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522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522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4/xml/MC-DRP-Verordeningen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Decentraal/OVERHEID.category">Financiën | Organisatie en beleid</meta:user-defined>
    <meta:user-defined meta:name="DC.source">artikel 216 van de Gemeentewet]|[1.0:c:BWBR0005416&amp;artikel=216&amp;g=2018-09-19</meta:user-defined>
    <meta:user-defined meta:name="DC.source">artikel 224 van de Gemeentewet]|[1.0:c:BWBR0005416&amp;artikel=224&amp;g=2018-09-19</meta:user-defined>
    <meta:user-defined meta:name="DCTERMS.alternative">Verordening dagtoeristenbelasting 2019</meta:user-defined>
    <dc:language>nl</dc:language>
    <meta:user-defined meta:name="OVERHEIDop.locatietype/OVERHEIDop.gebiedsmarkering">Gemeente</meta:user-defined>
    <meta:user-defined meta:name="DC.title">Verordening Dagtoeristenbelasting 2019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522</meta:user-defined>
    <meta:user-defined meta:name="OVERHEIDop.betreftRegeling">CVDR614619_2</meta:user-defined>
    <meta:user-defined meta:name="xs:date/OVERHEIDop.startdatum">2023-11-21</meta:user-defined>
    <meta:user-defined meta:name="OVERHEIDop.GmbID/DC.identifier">gmb-2023-494522</meta:user-defined>
    <meta:user-defined meta:name="OVERHEIDop.versieInformatie"/>
  </office:meta>
</office:document-meta>
</file>