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procedure voor een omgevingsvergunning Splitsing Hoevenseweg - Kat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tussenkopcur">Datum ingekomen: 16 november 2023</text:p>
            <text:p text:style-name="tussenkopcur">Intern kenmerk: 2023OG0621-01</text:p>
            <text:p text:style-name="tussenkopcur">Omschrijving project: het aanleggen van een rotonde </text:p>
            <text:p text:style-name="tussenkopcur">Adres: Splitsing Hoevenseweg - Kattestraat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5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uitgebreide procedure voor een omgevingsvergunning Splitsing Hoevenseweg - Kattestraa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518</meta:user-defined>
    <meta:user-defined meta:name="OVERHEIDop.GmbID/DC.identifier">gmb-2023-494518</meta:user-defined>
    <meta:user-defined meta:name="OVERHEIDop.versieInformatie"/>
  </office:meta>
</office:document-meta>
</file>