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comité Neeritter</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 </text:p>
            <text:p text:style-name="common-al">Grabbeltocht op 31 december 2023 van 9.45 uur tot 13.00 uur door de volgende straten van Neeritter: Molenstraat, Driessensstraat, Philippestraat, Driessensstraat, Bodestraat. </text:p>
            <text:p text:style-name="common-al">Verzenddatum: 15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5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 Nicolaascomité Neeritter</meta:user-defined>
    <meta:user-defined meta:name="DCTERMS.W3CDTF/DCTERMS.available">2023-11-22</meta:user-defined>
    <meta:user-defined meta:name="DCTERMS.W3CDTF/OVERHEIDop.jaargang">2023</meta:user-defined>
    <meta:user-defined meta:name="OVERHEIDop.publicationIssue">494513</meta:user-defined>
    <meta:user-defined meta:name="OVERHEIDop.GmbID/DC.identifier">gmb-2023-494513</meta:user-defined>
    <meta:user-defined meta:name="OVERHEIDop.versieInformatie"/>
  </office:meta>
</office:document-meta>
</file>