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27 woningen, Albert Eekhuisstraat 1 - 33 7415PA Deventer,  Jan Stoffelstraat 64 - 82 7415NW Deventer [DPV00B02823] Diepenveen B 2823, Steenbrugge Buurtschap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125</text:p>
            <text:p text:style-name="common-al">
            <text:span text:style-name="nadrukvet">Verzenddatum besluit:</text:span> 16-11-2023</text:p>
            <text:p text:style-name="common-al">
            <text:span text:style-name="nadrukvet">Locatie:</text:span> Albert Eekhuisstraat 1 - 33 7415PA Deventer, Jan Stoffelstraat 64 - 82 7415NW Deventer, [DPV00B02823] Diepenveen B 2823, Steenbrugge Buurtschap IV </text:p>
            <text:p text:style-name="common-al">
            <text:span text:style-name="nadrukvet">Projectomschrijving:</text:span> het bouwen van 27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51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25</meta:user-defined>
    <meta:user-defined meta:name="DCTERMS.abstract">het bouwen van 27 woning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27 woningen, Albert Eekhuisstraat 1 - 33 7415PA Deventer,  Jan Stoffelstraat 64 - 82 7415NW Deventer [DPV00B02823] Diepenveen B 2823, Steenbrugge Buurtschap IV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11</meta:user-defined>
    <meta:user-defined meta:name="OVERHEIDop.GmbID/DC.identifier">gmb-2023-494511</meta:user-defined>
    <meta:user-defined meta:name="OVERHEIDop.versieInformatie"/>
  </office:meta>
</office:document-meta>
</file>