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De Leudalzan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e Leudalzangers:</text:p>
            <text:p text:style-name="common-al">Kofferbakmarkt in Heythuysen op 31 maart, 28 april, 26 mei, 30 juni, 28 juli, 25 augustus, 29 september en 27 oktober 2024. Ontvangstdatum: 15 nov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9450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50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De Leudalzangers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509</meta:user-defined>
    <meta:user-defined meta:name="OVERHEIDop.GmbID/DC.identifier">gmb-2023-494509</meta:user-defined>
    <meta:user-defined meta:name="OVERHEIDop.versieInformatie"/>
  </office:meta>
</office:document-meta>
</file>